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Contourennota aanpassing Mijnbouwwe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Contourennota aanpassing Mijnbouw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nes Mulder/Van Wijngaarden over een concreet en gedragen voorstel voor het beter verdelen van de lusten en lasten van mijnbouwactiviteiten tussen Rijk en regio (<text:a xlink:href="kst-32849-217" xlink:type="simple">32849</text:a>, nr. <text:a xlink:href="kst-32849-217" xlink:type="simple">217</text:a>);</text:p>
              </text:list-item>
              <text:list-item text:style-override="id1-2-1-3-3-1-2">
                <text:number>-</text:number>
                <text:p text:style-name="handelingen_al">de motie-Agnes Mulder/Beckerman over een regeling ontwikkelen voor het afhandelen van mijnbouwschade in Limburg (<text:a xlink:href="kst-32849-218" xlink:type="simple">32849</text:a>, nr. <text:a xlink:href="kst-32849-218" xlink:type="simple">218</text:a>);</text:p>
              </text:list-item>
              <text:list-item text:style-override="id1-2-1-3-3-1-3">
                <text:number>-</text:number>
                <text:p text:style-name="handelingen_al">de motie-Beckerman over ook bij de actualisatie van de vergunningen voor de OSF en de injectielocatie het nee-tenzijprincipe leidend laten zijn bij vergunningverlening (<text:a xlink:href="kst-32849-219" xlink:type="simple">32849</text:a>, nr. <text:a xlink:href="kst-32849-219" xlink:type="simple">219</text:a>);</text:p>
              </text:list-item>
              <text:list-item text:style-override="id1-2-1-3-3-1-4">
                <text:number>-</text:number>
                <text:p text:style-name="handelingen_al">de motie-Beckerman over ook bij zoutwinning het nee-tenzijprincipe leidend laten zijn (<text:a xlink:href="kst-32849-220" xlink:type="simple">32849</text:a>, nr. <text:a xlink:href="kst-32849-220" xlink:type="simple">220</text:a>);</text:p>
              </text:list-item>
              <text:list-item text:style-override="id1-2-1-3-3-1-5">
                <text:number>-</text:number>
                <text:p text:style-name="handelingen_al">de motie-Kröger over het afbouwpad voor fossiele winning in lijn brengen met de plannen voor een CO2-vrij energiesysteem (<text:a xlink:href="kst-32849-221" xlink:type="simple">32849</text:a>, nr. <text:a xlink:href="kst-32849-221" xlink:type="simple">221</text:a>);</text:p>
              </text:list-item>
              <text:list-item text:style-override="id1-2-1-3-3-1-6">
                <text:number>-</text:number>
                <text:p text:style-name="handelingen_al">de motie-Kröger over in de Mijnbouwwet vastleggen dat vergunningen iedere aantal jaar getoetst worden op het noodzakelijke afbouwpad voor fossiele winning (<text:a xlink:href="kst-32849-222" xlink:type="simple">32849</text:a>, nr. <text:a xlink:href="kst-32849-222" xlink:type="simple">222</text:a>);</text:p>
              </text:list-item>
              <text:list-item text:style-override="id1-2-1-3-3-1-7">
                <text:number>-</text:number>
                <text:p text:style-name="handelingen_al">de motie-Van Wijngaarden over mijnbouw van aardmetalen opnemen in de verdere uitwerking van de aanpassing van de Mijnbouwwet (<text:a xlink:href="kst-32849-223" xlink:type="simple">32849</text:a>, nr. <text:a xlink:href="kst-32849-223" xlink:type="simple">223</text:a>);</text:p>
              </text:list-item>
              <text:list-item text:style-override="id1-2-1-3-3-1-8">
                <text:number>-</text:number>
                <text:p text:style-name="handelingen_al">de motie-Van Wijngaarden over onderzoek doen naar mogelijkheden voor mijnbouw van duurzame aardmetalen in Nederland (<text:a xlink:href="kst-32849-224" xlink:type="simple">32849</text:a>, nr. <text:a xlink:href="kst-32849-224" xlink:type="simple">224</text:a>);</text:p>
              </text:list-item>
              <text:list-item text:style-override="id1-2-1-3-3-1-9">
                <text:number>-</text:number>
                <text:p text:style-name="handelingen_al">de motie-Boulakjar over in kaart brengen welke kennis en opleidingen nodig zijn voor het veilig en duurzaam uitvoeren van toekomstige mijnbouwactiviteiten (<text:a xlink:href="kst-32849-225" xlink:type="simple">32849</text:a>, nr. <text:a xlink:href="kst-32849-225" xlink:type="simple">2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gnes Mulder/Van Wijngaarden (<text:a xlink:href="kst-32849-217" xlink:type="simple">32849</text:a>, nr. <text:a xlink:href="kst-32849-217" xlink:type="simple">21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gnes Mulder/Beckerman (<text:a xlink:href="kst-32849-218" xlink:type="simple">32849</text:a>, nr. <text:a xlink:href="kst-32849-218" xlink:type="simple">21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man (<text:a xlink:href="kst-32849-219" xlink:type="simple">32849</text:a>, nr. <text:a xlink:href="kst-32849-219" xlink:type="simple">21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en de PVV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eckerman (<text:a xlink:href="kst-32849-220" xlink:type="simple">32849</text:a>, nr. <text:a xlink:href="kst-32849-220" xlink:type="simple">22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röger (<text:a xlink:href="kst-32849-221" xlink:type="simple">32849</text:a>, nr. <text:a xlink:href="kst-32849-221" xlink:type="simple">22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röger (<text:a xlink:href="kst-32849-222" xlink:type="simple">32849</text:a>, nr. <text:a xlink:href="kst-32849-222" xlink:type="simple">22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Wijngaarden (<text:a xlink:href="kst-32849-223" xlink:type="simple">32849</text:a>, nr. <text:a xlink:href="kst-32849-223" xlink:type="simple">22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Wijngaarden (<text:a xlink:href="kst-32849-224" xlink:type="simple">32849</text:a>, nr. <text:a xlink:href="kst-32849-224" xlink:type="simple">22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Volt, DENK, Fractie Den Haan,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oulakjar (<text:a xlink:href="kst-32849-225" xlink:type="simple">32849</text:a>, nr. <text:a xlink:href="kst-32849-225" xlink:type="simple">22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10</meta:user-defined>
    <meta:user-defined meta:name="DC.title">Stemmingen moties Contourennota aanpassing Mijnbouw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217</meta:user-defined>
    <meta:user-defined meta:name="OVERHEIDop.behandeldDossier">32849;218</meta:user-defined>
    <meta:user-defined meta:name="OVERHEIDop.behandeldDossier">32849;219</meta:user-defined>
    <meta:user-defined meta:name="OVERHEIDop.behandeldDossier">32849;220</meta:user-defined>
    <meta:user-defined meta:name="OVERHEIDop.behandeldDossier">32849;221</meta:user-defined>
    <meta:user-defined meta:name="OVERHEIDop.behandeldDossier">32849;222</meta:user-defined>
    <meta:user-defined meta:name="OVERHEIDop.behandeldDossier">32849;223</meta:user-defined>
    <meta:user-defined meta:name="OVERHEIDop.behandeldDossier">32849;224</meta:user-defined>
    <meta:user-defined meta:name="OVERHEIDop.behandeldDossier">32849;225</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3-04-11</meta:user-defined>
    <meta:user-defined meta:name="OVERHEIDop.handelingenItemNummer">10</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