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Uitslag van de verkiezingen voor de Provinciale Staten</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uitslag van de verkiezingen voor de Provinciale Stat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laver c.s. over het opzeggen van het vertrouwen in het kabinet (<text:a xlink:href="kst-36338-2" xlink:type="simple">36338</text:a>, nr. <text:a xlink:href="kst-36338-2" xlink:type="simple">2</text:a>);</text:p>
              </text:list-item>
              <text:list-item text:style-override="id1-2-1-3-3-1-2">
                <text:number>-</text:number>
                <text:p text:style-name="handelingen_al">de motie-Omtzigt c.s. over niet uitvoeren van de aangenomen motie-De Groot/Van Campen die verzoekt de nieuwe stikstofdoelen in de eerste helft van 2023 in wetgeving vast te leggen (<text:a xlink:href="kst-36338-3" xlink:type="simple">36338</text:a>, nr. <text:a xlink:href="kst-36338-3" xlink:type="simple">3</text:a>);</text:p>
              </text:list-item>
              <text:list-item text:style-override="id1-2-1-3-3-1-3">
                <text:number>-</text:number>
                <text:p text:style-name="handelingen_al">de motie-Eerdmans/Van der Plas over de stikstofdeadline van 2030 niet heilig verklaren (<text:a xlink:href="kst-36338-4" xlink:type="simple">36338</text:a>, nr. <text:a xlink:href="kst-36338-4" xlink:type="simple">4</text:a>);</text:p>
              </text:list-item>
              <text:list-item text:style-override="id1-2-1-3-3-1-4">
                <text:number>-</text:number>
                <text:p text:style-name="handelingen_al">de motie-Eerdmans/Van der Plas over provincies vrijlaten in hun keuze om niet over te gaan tot onteigeningen (<text:a xlink:href="kst-36338-5" xlink:type="simple">36338</text:a>, nr. <text:a xlink:href="kst-36338-5" xlink:type="simple">5</text:a>);</text:p>
              </text:list-item>
              <text:list-item text:style-override="id1-2-1-3-3-1-5">
                <text:number>-</text:number>
                <text:p text:style-name="handelingen_al">de motie-Eerdmans/Van der Plas over provincies zo veel mogelijk autonomie geven in het vormgeven van het stikstofbeleid (<text:a xlink:href="kst-36338-6" xlink:type="simple">36338</text:a>, nr. <text:a xlink:href="kst-36338-6" xlink:type="simple">6</text:a>);</text:p>
              </text:list-item>
              <text:list-item text:style-override="id1-2-1-3-3-1-6">
                <text:number>-</text:number>
                <text:p text:style-name="handelingen_al">de motie-Van der Staaij c.s. over de provinciale gebiedsplannen in deze fase niet toetsen aan het aangescherpte stikstofdoel uit het coalitieakkoord (<text:a xlink:href="kst-36338-7" xlink:type="simple">36338</text:a>, nr. <text:a xlink:href="kst-36338-7" xlink:type="simple">7</text:a>);</text:p>
              </text:list-item>
              <text:list-item text:style-override="id1-2-1-3-3-1-7">
                <text:number>-</text:number>
                <text:p text:style-name="handelingen_al">de motie-Van Haga over de Kamer voor 1 juli 2023 inlichten over de wijze waarop het herziene stikstofbeleid vormgegeven zal worden (<text:a xlink:href="kst-36338-8" xlink:type="simple">36338</text:a>, nr. <text:a xlink:href="kst-36338-8" xlink:type="simple">8</text:a>);</text:p>
              </text:list-item>
              <text:list-item text:style-override="id1-2-1-3-3-1-8">
                <text:number>-</text:number>
                <text:p text:style-name="handelingen_al">de motie-Van Haga over een parlementaire enquête over het gevoerde stikstofbeleid (<text:a xlink:href="kst-36338-9" xlink:type="simple">36338</text:a>, nr. <text:a xlink:href="kst-36338-9" xlink:type="simple">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e gaan hoofdelijk stemmen over de motie-Klaver c.s. op stuk nr. 36338, nr. 2, over het opzeggen van het vertrouwen in het kabinet.</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Klaver c.s. (<text:a xlink:href="kst-36338-2" xlink:type="simple">36338</text:a>, nr. <text:a xlink:href="kst-36338-2" xlink:type="simple">2</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Vóór stemmen de leden: Kröger, Kuiken, Kuzu, Kwint, Van der Lee, Leijten, Maatoug, Madlener, Maeijer, Marijnissen, Van Meijeren, Mohandis, Edgar Mulder, Mutluer, Nijboer, Van Nispen, Omtzigt, Ouwehand, Piri, Van der Plas, Pouw-Verweij, De Roon, Teunissen, Thijssen, Vestering, Wassenberg, Van Weerdenburg, Wilders, Agema, Alkaya, Azarkan, Van Baarle, Beckerman, Beertema, Martin Bosma, Bouchallikh, Boutkan, Bromet, Bushoff, Dassen, Tony van Dijck, Eerdmans, Ellemeet, Eppink, Fritsma, Futselaar, De Graaf, Graus, Van Haga, Helder, Hijink, De Hoop, Van Houwelingen, Léon de Jong, Kathmann, Van Kent, Kerseboom, Klaver en Kops.</text:p>
            <text:p text:style-name="handelingen_al-groep_bottom"/>
          </text:section>
          <text:section text:name="al-groep_id1-2-1-7-2" text:style-name="handelingen_al-groep">
            <text:p text:style-name="handelingen_al">Tegen stemmen de leden: Krul, Van der Laan, Van Meenen, Michon-Derkzen, Minhas, Agnes Mulder, Palland, Paternotte, Paul, Paulusma, Peters, Podt, Raemakers, Rahimi, Rajkowski, Sahla, Chris Simons, Sjoerdsma, Slootweg, Smals, Sneller, Van der Staaij, Stoffer, Strolenberg, Tielen, Valstar, Verkuijlen, Van der Werf, Werner, Van Weyenberg, Van Wijngaarden, Van der Woude, Wuite, Aartsen, Amhaouch, Becker, Belhaj, Van den Berg, Bergkamp, Van Beukering-Huijbregts, Bevers, Bikker, Bontenbal, Boswijk, Boucke, Boulakjar, Brekelmans, Van Campen, Ceder, Dekker-Abdulaziz, Inge van Dijk, El Yassini, Ellian, Erkens, Geurts, Van Ginneken, Van der Graaf, Grevink, Grinwis, Peter de Groot, Tjeerd de Groot, Den Haan, Hagen, Haverkort, Rudmer Heerema, Pieter Heerma, Heinen, Hermans, Van den Hil, Idsinga, Romke de Jong, Kamminga, Kat, Klink, Koerhuis en De Kort.</text:p>
            <text:p text:style-name="handelingen_al-groep_bottom"/>
          </text:section>
          <text:section text:name="al-groep_id1-2-1-7-3" text:style-name="handelingen_al-groep">
            <text:p text:style-name="handelingen_al">De <text:span text:style-name="nadrukvet">voorzitter</text:span>:</text:p>
            <text:p text:style-name="handelingen_al">Ik constateer dat deze motie met 59 stemmen voor en 76 stemmen tegen is verworp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Omtzigt c.s. (<text:a xlink:href="kst-36338-3" xlink:type="simple">36338</text:a>, nr. <text:a xlink:href="kst-36338-3" xlink:type="simple">3</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Lid Omtzigt, de SGP, BBB, JA21, de PVV, FVD en Groep Van Haga voor deze motie hebben gestemd en de leden van de fracties van GroenLinks, Volt, DENK, Fractie Den Haan, de PvdA, de PvdD, D66, de ChristenUnie, de VVD en het CDA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Eerdmans/Van der Plas (<text:a xlink:href="kst-36338-4" xlink:type="simple">36338</text:a>, nr. <text:a xlink:href="kst-36338-4" xlink:type="simple">4</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DENK, Lid Omtzigt, de SGP, BBB, JA21, de PVV, FVD en Groep Van Haga voor deze motie hebben gestemd en de leden van de fracties van GroenLinks, Volt, Fractie Den Haan, de PvdA, de PvdD, D66, de ChristenUnie, de VVD en het CDA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Eerdmans/Van der Plas (<text:a xlink:href="kst-36338-5" xlink:type="simple">36338</text:a>, nr. <text:a xlink:href="kst-36338-5" xlink:type="simple">5</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Lid Omtzigt, de SGP, BBB, JA21, de PVV, FVD en Groep Van Haga voor deze motie hebben gestemd en de leden van de fracties van de SP, GroenLinks, Volt, DENK, Fractie Den Haan, de PvdA, de PvdD, D66, de ChristenUnie, de VVD en het CDA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Eerdmans/Van der Plas (<text:a xlink:href="kst-36338-6" xlink:type="simple">36338</text:a>, nr. <text:a xlink:href="kst-36338-6" xlink:type="simple">6</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Lid Omtzigt, de SGP, BBB, JA21, de PVV, FVD en Groep Van Haga voor deze motie hebben gestemd en de leden van de fracties van de SP, GroenLinks, Volt, DENK, Fractie Den Haan, de PvdA, de PvdD, D66, de ChristenUnie, de VVD en het CDA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Van der Staaij c.s. (<text:a xlink:href="kst-36338-7" xlink:type="simple">36338</text:a>, nr. <text:a xlink:href="kst-36338-7" xlink:type="simple">7</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Lid Omtzigt, de SGP, BBB, JA21, de PVV en FVD voor deze motie hebben gestemd en de leden van de fracties van GroenLinks, Volt, DENK, Fractie Den Haan, de PvdA, de PvdD, D66, de ChristenUnie, de VVD, het CDA en Groep Van Haga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Van Haga (<text:a xlink:href="kst-36338-8" xlink:type="simple">36338</text:a>, nr. <text:a xlink:href="kst-36338-8" xlink:type="simple">8</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DENK, Lid Omtzigt, de SGP, BBB, JA21, de PVV, FVD en Groep Van Haga voor deze motie hebben gestemd en de leden van de fracties van GroenLinks, Volt, Fractie Den Haan, de PvdA, de PvdD, D66, de ChristenUnie, de VVD en het CDA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Van Haga (<text:a xlink:href="kst-36338-9" xlink:type="simple">36338</text:a>, nr. <text:a xlink:href="kst-36338-9" xlink:type="simple">9</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JA21, de PVV, FVD en Groep Van Haga voor deze motie hebben gestemd en de leden van de fracties van de SP, GroenLinks, Volt, DENK, Fractie Den Haan, de PvdA, de PvdD, D66, Lid Omtzigt, de ChristenUnie, de VVD, de SGP, het CDA en BBB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Daarmee zijn we aan het einde gekomen van deze stemmingen. Ik dank de bewindspersonen voor hun aanwezigheid en de woordvoerders en ik sluit de vergadering.</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0-7</meta:user-defined>
    <meta:user-defined meta:name="DC.title">Stemmingen moties Uitslag van de verkiezingen voor de Provinciale Sta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5-12</meta:user-defined>
    <meta:user-defined meta:name="DCTERMS.W3CDTF/DCTERMS.issued">2023-04-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38;2</meta:user-defined>
    <meta:user-defined meta:name="OVERHEIDop.behandeldDossier">36338;3</meta:user-defined>
    <meta:user-defined meta:name="OVERHEIDop.behandeldDossier">36338;4</meta:user-defined>
    <meta:user-defined meta:name="OVERHEIDop.behandeldDossier">36338;5</meta:user-defined>
    <meta:user-defined meta:name="OVERHEIDop.behandeldDossier">36338;6</meta:user-defined>
    <meta:user-defined meta:name="OVERHEIDop.behandeldDossier">36338;7</meta:user-defined>
    <meta:user-defined meta:name="OVERHEIDop.behandeldDossier">36338;8</meta:user-defined>
    <meta:user-defined meta:name="OVERHEIDop.behandeldDossier">36338;9</meta:user-defined>
    <meta:user-defined meta:name="OVERHEID.TaxonomieBeleidsagenda/OVERHEID.category">Bestuur | Organisatie en beleid</meta:user-defined>
    <meta:user-defined meta:name="OVERHEID.TaxonomieBeleidsagenda/OVERHEID.category">Bestuur | Parlement</meta:user-defined>
    <meta:user-defined meta:name="OVERHEID.TaxonomieBeleidsagenda/OVERHEID.category">Bestuur | Provincies</meta:user-defined>
    <meta:user-defined meta:name="DCTERMS.W3CDTF/OVERHEIDop.datumVergadering">2023-04-05</meta:user-defined>
    <meta:user-defined meta:name="OVERHEIDop.handelingenItemNummer">7</meta:user-defined>
    <meta:user-defined meta:name="OVERHEIDop.publicationIssue">70</meta:user-defined>
    <meta:user-defined meta:name="OVERHEIDop.publicationName">Handelingen</meta:user-defined>
    <meta:user-defined meta:name="OVERHEIDop.vergaderjaar">2022-2023</meta:user-defined>
    <meta:user-defined meta:name="OVERHEIDop.versieInformatie"/>
  </office:meta>
</office:document-meta>
</file>