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Ruimtelijke orden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uimtelijke orde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de aanbevelingen van de commissie-Bekedam en het RIVM meegeven aan provincies (<text:a xlink:href="kst-29383-369" xlink:type="simple">29383</text:a>, nr. <text:a xlink:href="kst-29383-369" xlink:type="simple">369</text:a>);</text:p>
              </text:list-item>
              <text:list-item text:style-override="id1-2-1-3-3-1-2">
                <text:number>-</text:number>
                <text:p text:style-name="handelingen_al">de motie-Van Esch over achtergestelde sectoren prioriteit geven bij het opstellen van ruimtelijke arrangementen (<text:a xlink:href="kst-29383-370" xlink:type="simple">29383</text:a>, nr. <text:a xlink:href="kst-29383-370" xlink:type="simple">370</text:a>);</text:p>
              </text:list-item>
              <text:list-item text:style-override="id1-2-1-3-3-1-3">
                <text:number>-</text:number>
                <text:p text:style-name="handelingen_al">de motie-Van Esch over duidelijkheid scheppen over de ruimtelijke consequenties van het stikstofbeleid (<text:a xlink:href="kst-29383-371" xlink:type="simple">29383</text:a>, nr. <text:a xlink:href="kst-29383-371" xlink:type="simple">371</text:a>);</text:p>
              </text:list-item>
              <text:list-item text:style-override="id1-2-1-3-3-1-4">
                <text:number>-</text:number>
                <text:p text:style-name="handelingen_al">de motie-Bromet/Nijboer over de staat van het Nederlandse landschap periodiek monitoren (<text:a xlink:href="kst-29383-372" xlink:type="simple">29383</text:a>, nr. <text:a xlink:href="kst-29383-372" xlink:type="simple">372</text:a>);</text:p>
              </text:list-item>
              <text:list-item text:style-override="id1-2-1-3-3-1-5">
                <text:number>-</text:number>
                <text:p text:style-name="handelingen_al">de motie-Beckerman over het ontwikkelen van een instrumentarium om vast te leggen waar en hoeveel betaalbare huurwoningen er dienen te komen (<text:a xlink:href="kst-29383-374" xlink:type="simple">29383</text:a>, nr. <text:a xlink:href="kst-29383-374" xlink:type="simple">374</text:a>);</text:p>
              </text:list-item>
              <text:list-item text:style-override="id1-2-1-3-3-1-6">
                <text:number>-</text:number>
                <text:p text:style-name="handelingen_al">de gewijzigde motie-Beckerman/Bromet over elke twee jaar inzichtelijk maken hoeveel hectare groen, landbouw en natuur in verstening verdwijnt (<text:a xlink:href="kst-29383-381" xlink:type="simple">29383</text:a>, nr. <text:a xlink:href="kst-29383-381" xlink:type="simple">381</text:a>, was nr. 375);</text:p>
              </text:list-item>
              <text:list-item text:style-override="id1-2-1-3-3-1-7">
                <text:number>-</text:number>
                <text:p text:style-name="handelingen_al">de motie-Beckerman over het ruimtelijk instrumentarium inzetten voor de bescherming van natuur- en kunstgebieden, landschap, biodiversiteit en recreanten (<text:a xlink:href="kst-29383-376" xlink:type="simple">29383</text:a>, nr. <text:a xlink:href="kst-29383-376" xlink:type="simple">376</text:a>);</text:p>
              </text:list-item>
              <text:list-item text:style-override="id1-2-1-3-3-1-8">
                <text:number>-</text:number>
                <text:p text:style-name="handelingen_al">de motie-Bontenbal c.s. over een landelijke beleidslijn om nieuwe grootschalige distributiecentra op ongewenste plekken te voorkomen (<text:a xlink:href="kst-29383-377" xlink:type="simple">29383</text:a>, nr. <text:a xlink:href="kst-29383-377" xlink:type="simple">377</text:a>);</text:p>
              </text:list-item>
              <text:list-item text:style-override="id1-2-1-3-3-1-9">
                <text:number>-</text:number>
                <text:p text:style-name="handelingen_al">de motie-Minhas over binnen het programma NOVEX de focus leggen op buitenstedelijk bouwen (<text:a xlink:href="kst-29383-378" xlink:type="simple">29383</text:a>, nr. <text:a xlink:href="kst-29383-378" xlink:type="simple">378</text:a>);</text:p>
              </text:list-item>
              <text:list-item text:style-override="id1-2-1-3-3-1-10">
                <text:number>-</text:number>
                <text:p text:style-name="handelingen_al">de motie-Minhas/Boulakjar over onderzoeken hoe het verkorten van de doorlooptijd bij woningbouw in te passen is in het beleid (<text:a xlink:href="kst-29383-379" xlink:type="simple">29383</text:a>, nr. <text:a xlink:href="kst-29383-379" xlink:type="simple">379</text:a>);</text:p>
              </text:list-item>
              <text:list-item text:style-override="id1-2-1-3-3-1-11">
                <text:number>-</text:number>
                <text:p text:style-name="handelingen_al">de motie-Nijboer/Bromet over bij woningbouw bijzondere aandacht besteden aan ruimtelijke ordening, stedenbouwkunde en architectuur (<text:a xlink:href="kst-29383-380" xlink:type="simple">29383</text:a>, nr. <text:a xlink:href="kst-29383-380" xlink:type="simple">3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29383-369" xlink:type="simple">29383</text:a>, nr. <text:a xlink:href="kst-29383-369" xlink:type="simple">36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SGP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text:a xlink:href="kst-29383-370" xlink:type="simple">29383</text:a>, nr. <text:a xlink:href="kst-29383-370" xlink:type="simple">37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Fractie Den Ha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text:a xlink:href="kst-29383-371" xlink:type="simple">29383</text:a>, nr. <text:a xlink:href="kst-29383-371" xlink:type="simple">37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romet/Nijboer (<text:a xlink:href="kst-29383-372" xlink:type="simple">29383</text:a>, nr. <text:a xlink:href="kst-29383-372" xlink:type="simple">37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text:a xlink:href="kst-29383-374" xlink:type="simple">29383</text:a>, nr. <text:a xlink:href="kst-29383-374" xlink:type="simple">37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Beckerman/Bromet (<text:a xlink:href="kst-29383-381" xlink:type="simple">29383</text:a>, nr. <text:a xlink:href="kst-29383-381" xlink:type="simple">381</text:a>, was nr. 375).</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ckerman (<text:a xlink:href="kst-29383-376" xlink:type="simple">29383</text:a>, nr. <text:a xlink:href="kst-29383-376" xlink:type="simple">37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ontenbal c.s. (<text:a xlink:href="kst-29383-377" xlink:type="simple">29383</text:a>, nr. <text:a xlink:href="kst-29383-377" xlink:type="simple">37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inhas (<text:a xlink:href="kst-29383-378" xlink:type="simple">29383</text:a>, nr. <text:a xlink:href="kst-29383-378" xlink:type="simple">37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BIJ1, Volt, Fractie Den Haan, Lid Gündoğan, Lid Omtzigt, de ChristenUnie, de VVD, de SGP, het CDA,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inhas/Boulakjar (<text:a xlink:href="kst-29383-379" xlink:type="simple">29383</text:a>, nr. <text:a xlink:href="kst-29383-379" xlink:type="simple">37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Nijboer/Bromet (<text:a xlink:href="kst-29383-380" xlink:type="simple">29383</text:a>, nr. <text:a xlink:href="kst-29383-380" xlink:type="simple">38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de SGP, het CDA, BBB, JA21,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Mevrouw Teunissen, Partij voor de Dieren.</text:p>
            <text:p text:style-name="handelingen_al-groep_bottom"/>
          </text:section>
          <text:p text:style-name="handelingen_tekst_bottom"/>
        </text:section>
        <text:section text:name="spreekbeurt_id1-2-1-28">
          <text:p><text:span text:style-name="voorvoegsels">Mevrouw</text:span> <text:span text:style-name="naam"><text:span text:style-name="achternaam">Teunissen</text:span></text:span> (<text:span text:style-name="politiek">PvdD</text:span>):</text:p>
          <text:section text:name="tekst_id1-2-1-28-2" text:style-name="handelingen_tekst">
            <text:section text:name="al-groep_id1-2-1-28-2-1" text:style-name="handelingen_al-groep">
              <text:p text:style-name="handelingen_al">Voorzitter. Wij werden genoemd bij de motie op stuk nr. 379, maar wij worden geacht tegen te hebben gestem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9</meta:user-defined>
    <meta:user-defined meta:name="DC.title">Stemmingen moties Ruimtelijke 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69</meta:user-defined>
    <meta:user-defined meta:name="OVERHEIDop.behandeldDossier">29383;370</meta:user-defined>
    <meta:user-defined meta:name="OVERHEIDop.behandeldDossier">29383;371</meta:user-defined>
    <meta:user-defined meta:name="OVERHEIDop.behandeldDossier">29383;372</meta:user-defined>
    <meta:user-defined meta:name="OVERHEIDop.behandeldDossier">29383;374</meta:user-defined>
    <meta:user-defined meta:name="OVERHEIDop.behandeldDossier">29383;376</meta:user-defined>
    <meta:user-defined meta:name="OVERHEIDop.behandeldDossier">29383;377</meta:user-defined>
    <meta:user-defined meta:name="OVERHEIDop.behandeldDossier">29383;378</meta:user-defined>
    <meta:user-defined meta:name="OVERHEIDop.behandeldDossier">29383;379</meta:user-defined>
    <meta:user-defined meta:name="OVERHEIDop.behandeldDossier">29383;380</meta:user-defined>
    <meta:user-defined meta:name="OVERHEIDop.behandeldDossier">29383;381</meta:user-defined>
    <meta:user-defined meta:name="OVERHEID.TaxonomieBeleidsagenda/OVERHEID.category">Ruimte en infrastructuur | Ruimtelijke ordening</meta:user-defined>
    <meta:user-defined meta:name="DCTERMS.W3CDTF/OVERHEIDop.datumVergadering">2022-10-04</meta:user-defined>
    <meta:user-defined meta:name="OVERHEIDop.handelingenItemNummer">9</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