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Datacenters</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Datacenter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röger/Bromet over landelijke regie op en een afwegingskader voor locaties van hyperscale datacenters (<text:a xlink:href="kst-26643-909" xlink:type="simple">26643</text:a>, nr. <text:a xlink:href="kst-26643-909" xlink:type="simple">909</text:a>);</text:p>
              </text:list-item>
              <text:list-item text:style-override="id1-2-1-3-3-1-2">
                <text:number>-</text:number>
                <text:p text:style-name="handelingen_al">de motie-Grinwis c.s. over een verbod op of maximum aan drinkwatergebruik van hyperscale datacenters (<text:a xlink:href="kst-26643-911" xlink:type="simple">26643</text:a>, nr. <text:a xlink:href="kst-26643-911" xlink:type="simple">911</text:a>);</text:p>
              </text:list-item>
              <text:list-item text:style-override="id1-2-1-3-3-1-3">
                <text:number>-</text:number>
                <text:p text:style-name="handelingen_al">de motie-Dekker-Abdulaziz over het stellen van voorwaarden aan het gebruik van water en energie door datacenters (<text:a xlink:href="kst-26643-912" xlink:type="simple">26643</text:a>, nr. <text:a xlink:href="kst-26643-912" xlink:type="simple">912</text:a>);</text:p>
              </text:list-item>
              <text:list-item text:style-override="id1-2-1-3-3-1-4">
                <text:number>-</text:number>
                <text:p text:style-name="handelingen_al">de motie-Van Raan/Teunissen over de uitzonderingen voor hyperscale datacenters intrekken (<text:a xlink:href="kst-26643-913" xlink:type="simple">26643</text:a>, nr. <text:a xlink:href="kst-26643-913" xlink:type="simple">91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7 sept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Grinwis c.s. (<text:a xlink:href="kst-26643-911" xlink:type="simple">26643</text:a>, nr. <text:a xlink:href="kst-26643-911" xlink:type="simple">911</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hyperscale datacenter van Microsoft in de Wieringermeer in 2021 84 miljoen liter drinkwater heeft gebruikt voor koeling;</text:p>
              <text:p text:style-name="bezwaarschrift_al">constaterende dat Microsoft eerder een "drinkwatergebruik van 12 tot 20 miljoen liter" heeft geraamd;</text:p>
              <text:p text:style-name="bezwaarschrift_al">overwegende dat in tijden van klimaatverandering en de daarmee gepaard gaande verdroging drinkwater steeds schaarser en kostbaarder wordt;</text:p>
              <text:p text:style-name="bezwaarschrift_al">overwegende dat ook hergebruik van restwarmte tot op heden niet gelukt is en dat duurzame beloften van hyperscale datacenters vaker slechts groene voornemens blijken die niet waargemaakt worden;</text:p>
              <text:p text:style-name="bezwaarschrift_al">verzoekt de regering te bezien hoe in het in voorbereiding zijnde landelijk afwegingskader en handreiking voor grote bedrijfsvestigingen een verbod op of ten minste een maximum aan drinkwatergebruik en hergebruik van restwarmte ook een harde eis gemaakt kan worden voor het mogelijk maken van de vestiging van een hyperscale datacenter;</text:p>
              <text:p text:style-name="bezwaarschrift_al">verzoekt de regering tevens in gesprek te gaan met provincies en gemeenten om tot betere naleving van duurzame beloften van hyperscale datacenters te komen en te bezien hoe in de toekomst naleving en handhaving beter juridisch geborgd kunnen worden in de vergunning, en het daarbij makkelijker gemaakt wordt vergunningen van hyperscale datacenters in te trekken wanneer duurzaamheidsafspraken niet worden nageleefd,</text:p>
              <text:p text:style-name="bezwaarschrift_al">en gaat over tot de orde van de dag.</text:p>
            </text:section>
            <text:section text:name="al-groep_id1-2-1-5-2-3" text:style-name="handelingen_al-groep">
              <text:p text:style-name="handelingen_al">Zij krijgt nr. <text:a xlink:href="kst-26643-919" xlink:type="simple">919</text:a>, was nr. 911 (<text:a xlink:href="kst-26643-919" xlink:type="simple">26643</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Kröger/Bromet (<text:a xlink:href="kst-26643-909" xlink:type="simple">26643</text:a>, nr. <text:a xlink:href="kst-26643-909" xlink:type="simple">909</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de PvdA, de PvdD, Lid Gündoğan,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gewijzigde motie-Grinwis c.s. (<text:a xlink:href="kst-26643-919" xlink:type="simple">26643</text:a>, nr. <text:a xlink:href="kst-26643-919" xlink:type="simple">919</text:a>, was nr. 911).</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Fractie Den Haan, de PvdA, de PvdD, Lid Gündoğan, D66, Lid Omtzigt, de ChristenUnie, de VVD, de SGP, het CDA, BBB, JA21, FVD en Groep Van Haga voor deze gewijzigde motie hebben gestemd en de leden van de fractie van de PVV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Dekker-Abdulaziz (<text:a xlink:href="kst-26643-912" xlink:type="simple">26643</text:a>, nr. <text:a xlink:href="kst-26643-912" xlink:type="simple">912</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Fractie Den Haan, de PvdA, Lid Gündoğan, D66, Lid Omtzigt, de ChristenUnie, de VVD, de SGP, het CDA, BBB, JA21, de PVV, FVD en Groep Van Haga voor deze motie hebben gestemd en de leden van de fractie van de PvdD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Wat zegt u? Hyperscale. Ik ga het zo heel goed uitsprek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Van Raan/Teunissen (<text:a xlink:href="kst-26643-913" xlink:type="simple">26643</text:a>, nr. <text:a xlink:href="kst-26643-913" xlink:type="simple">913</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de PvdA, de PvdD, Lid Omtzigt, de SGP, BBB, JA21 en FVD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8</meta:user-defined>
    <meta:user-defined meta:name="DC.title">Stemmingen moties Datacente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0-25</meta:user-defined>
    <meta:user-defined meta:name="DCTERMS.W3CDTF/DCTERMS.issued">2022-10-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643;909</meta:user-defined>
    <meta:user-defined meta:name="OVERHEIDop.behandeldDossier">26643;911</meta:user-defined>
    <meta:user-defined meta:name="OVERHEIDop.behandeldDossier">26643;912</meta:user-defined>
    <meta:user-defined meta:name="OVERHEIDop.behandeldDossier">26643;913</meta:user-defined>
    <meta:user-defined meta:name="OVERHEIDop.behandeldDossier">26643;919</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Economie | ICT</meta:user-defined>
    <meta:user-defined meta:name="OVERHEID.TaxonomieBeleidsagenda/OVERHEID.category">Ruimte en infrastructuur | Ruimtelijke ordening</meta:user-defined>
    <meta:user-defined meta:name="DCTERMS.W3CDTF/OVERHEIDop.datumVergadering">2022-10-04</meta:user-defined>
    <meta:user-defined meta:name="OVERHEIDop.handelingenItemNummer">8</meta:user-defined>
    <meta:user-defined meta:name="OVERHEIDop.publicationIssue">7</meta:user-defined>
    <meta:user-defined meta:name="OVERHEIDop.publicationName">Handelingen</meta:user-defined>
    <meta:user-defined meta:name="OVERHEIDop.vergaderjaar">2022-2023</meta:user-defined>
    <meta:user-defined meta:name="OVERHEIDop.versieInformatie"/>
  </office:meta>
</office:document-meta>
</file>