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van het lid Alkaya "Van 'neutrale' arbiter naar consumentenwaakhond: Voorstellen ter verbetering van het doel en de structuur van het Klachteninstituut Financiële Dienstverlen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Alkaya "Van 'neutrale' arbiter naar consumentenwaakhond: Voorstellen ter verbetering van het doel en de structuur van het Klachteninstituut Financiële Dienstverl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Kifid hervormen tot een publiekrechtelijke organisatie conform de voorstellen in de initiatiefnota (<text:a xlink:href="kst-35727-3" xlink:type="simple">35727</text:a>, nr. <text:a xlink:href="kst-35727-3" xlink:type="simple">3</text:a>);</text:p>
              </text:list-item>
              <text:list-item text:style-override="id1-2-1-3-3-1-2">
                <text:number>-</text:number>
                <text:p text:style-name="handelingen_al">de motie-Leijten/Heinen over de Kamer informeren over de ervaringen met de behandeling van klachten van het mkb door het Kifid (<text:a xlink:href="kst-35727-4" xlink:type="simple">35727</text:a>, nr. <text:a xlink:href="kst-35727-4" xlink:type="simple">4</text:a>);</text:p>
              </text:list-item>
              <text:list-item text:style-override="id1-2-1-3-3-1-3">
                <text:number>-</text:number>
                <text:p text:style-name="handelingen_al">de motie-Van Weyenberg over de begroting van het Kifid pas goedkeuren bij een wachttijd van minder dan 90 kalenderdagen (<text:a xlink:href="kst-35727-6" xlink:type="simple">35727</text:a>, nr. <text:a xlink:href="kst-35727-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6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35727-3" xlink:type="simple">35727</text:a>, nr. <text:a xlink:href="kst-35727-3" xlink:type="simple">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itiatiefnota "Van 'neutrale' arbiter naar consumentenwaakhond" voorstellen doet ter verbetering van het doel en de structuur van het Klachteninstituut Financiële Dienstverlening;</text:p>
              <text:p text:style-name="bezwaarschrift_al">van mening dat de financiering en de wijze waarop Kifid is georganiseerd invloed hebben op het functioneren ervan en dat de verbeteringen die al zijn doorgevoerd naar aanleiding van de initiatiefnota weliswaar goed, maar onvoldoende zijn;</text:p>
              <text:p text:style-name="bezwaarschrift_al">verzoekt de regering bij de eerstvolgende evaluatie in 2024 ook te onderzoeken of hervorming van Kifid tot een publiekrechtelijke organisatie het beter in staat zou stellen aan zijn wettelijke en statutaire taken te voldoen,</text:p>
              <text:p text:style-name="bezwaarschrift_al">en gaat over tot de orde van de dag.</text:p>
            </text:section>
            <text:section text:name="al-groep_id1-2-1-5-2-3" text:style-name="handelingen_al-groep">
              <text:p text:style-name="handelingen_al">Zij krijgt nr. <text:a xlink:href="kst-35727-7" xlink:type="simple">7</text:a>, was nr. 3 (<text:a xlink:href="kst-35727-7" xlink:type="simple">3572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Weyenberg (<text:a xlink:href="kst-35727-6" xlink:type="simple">35727</text:a>, nr. <text:a xlink:href="kst-35727-6" xlink:type="simple">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ifid de ADR-norm van 90-kalenderdagen voor behandeling van een klacht lang niet altijd haalt;</text:p>
              <text:p text:style-name="bezwaarschrift_al">overwegende dat de wachttijden van het Kifid aangepakt kunnen worden door het vergroten van de capaciteit;</text:p>
              <text:p text:style-name="bezwaarschrift_al">overwegende dat de capaciteit moet worden vergroot door meer financiering vanuit de financiële sector;</text:p>
              <text:p text:style-name="bezwaarschrift_al">verzoekt de regering om bij het beoordelen van de begroting van het Kifid te sturen op het verkorten van de doorlooptijd, zodat klachten zo veel als mogelijk binnen 90 kalenderdagen worden behandeld, en de Kamer over de beoordeling van deze begroting te informeren,</text:p>
              <text:p text:style-name="bezwaarschrift_al">en gaat over tot de orde van de dag.</text:p>
            </text:section>
            <text:section text:name="al-groep_id1-2-1-6-2-3" text:style-name="handelingen_al-groep">
              <text:p text:style-name="handelingen_al">Zij krijgt nr. <text:a xlink:href="kst-35727-8" xlink:type="simple">8</text:a>, was nr. 6 (<text:a xlink:href="kst-35727-8" xlink:type="simple">35727</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Leijten (<text:a xlink:href="kst-35727-7" xlink:type="simple">35727</text:a>, nr. <text:a xlink:href="kst-35727-7" xlink:type="simple">7</text:a>, was nr. 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ChristenUnie, de SGP, het CDA,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Heinen (<text:a xlink:href="kst-35727-4" xlink:type="simple">35727</text:a>, nr. <text:a xlink:href="kst-35727-4" xlink:type="simple">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Weyenberg (<text:a xlink:href="kst-35727-8" xlink:type="simple">35727</text:a>, nr. <text:a xlink:href="kst-35727-8" xlink:type="simple">8</text:a>, was nr. 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gewijzigde motie hebben gestemd en de leden van de fractie va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meta:user-defined>
    <meta:user-defined meta:name="DC.title">Stemmingen moties Initiatiefnota van het lid Alkaya "Van 'neutrale' arbiter naar consumentenwaakhond: Voorstellen ter verbetering van het doel en de structuur van het Klachteninstituut Financiële 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7;3</meta:user-defined>
    <meta:user-defined meta:name="OVERHEIDop.behandeldDossier">35727;4</meta:user-defined>
    <meta:user-defined meta:name="OVERHEIDop.behandeldDossier">35727;6</meta:user-defined>
    <meta:user-defined meta:name="OVERHEIDop.behandeldDossier">35727;7</meta:user-defined>
    <meta:user-defined meta:name="OVERHEIDop.behandeldDossier">35727;8</meta:user-defined>
    <meta:user-defined meta:name="OVERHEID.TaxonomieBeleidsagenda/OVERHEID.category">Financiën | Organisatie en beleid</meta:user-defined>
    <meta:user-defined meta:name="DCTERMS.W3CDTF/OVERHEIDop.datumVergadering">2022-10-04</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