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gaan stemmen, zijn er nog een aantal aangehouden moties, maar ik geef eerst even het woord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We hebben een wetgevingsoverleg gehad over de Wet hersteloperatie toeslagen. Die wet gaat over hoe we zorgen voor herstel voor de ouders die slachtoffer zijn geworden van datgene waar het kabinet op is afgetreden. Ik zou dat wetsvoorstel — daar zijn echt nog veel vragen over — graag nog plenair behandelen. Dat wil ik het liefst nog deze week of volgende week. Daarom zou ik een plenaire opening, dus geen heropening, van het debat willen vr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us uitstel en dan heropening, en dan op korte termij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Ja. Het is dus niet uitstel om het uitstel. Het is alleen uitstel om het ope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naar de collega's, want dat vraagt om een meerderheidsbeslui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aul</text:span></text:span> (<text:span text:style-name="politiek">VVD</text:span>):</text:p>
          <text:section text:name="tekst_id1-2-1-9-2" text:style-name="handelingen_tekst">
            <text:section text:name="al-groep_id1-2-1-9-2-1" text:style-name="handelingen_al-groep">
              <text:p text:style-name="handelingen_al">Voorzitter. Geen steun vanuit onze kant. We hebben uitgebreid over dit wetsvoorstel gesproken tijdens een WGO. Als ik kijk naar de regelingen die voorliggen, dan zie ik dat het heel belangrijk is dat we daar voortgang in houden, dus behandeling in de Eerste Kamer en vervolgens implementatie van regelingen waar ouders en kinderen op wach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t</text:span></text:span> (<text:span text:style-name="politiek">D66</text:span>):</text:p>
          <text:section text:name="tekst_id1-2-1-10-2" text:style-name="handelingen_tekst">
            <text:section text:name="al-groep_id1-2-1-10-2-1" text:style-name="handelingen_al-groep">
              <text:p text:style-name="handelingen_al">Voorzitter. Wat ons betreft moet er ook snel een parlementaire behandeling komen, ook om de uitvoering van de kindregeling dit jaar te laten plaatsvinden. Dus geen steu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geen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Voorzitter. Wat mij betreft gaan we stemmen. Het is belangrijk dat deze wet snel wordt uitgevoerd. Ouders wachten namelijk op tegemoetkomi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iri</text:span></text:span> (<text:span text:style-name="politiek">PvdA</text:span>):</text:p>
          <text:section text:name="tekst_id1-2-1-13-2" text:style-name="handelingen_tekst">
            <text:section text:name="al-groep_id1-2-1-13-2-1" text:style-name="handelingen_al-groep">
              <text:p text:style-name="handelingen_al">Voorzitter, mijn fractie steunt het verzoek van de heer Omtzig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Steun, namens BVNL en ook namens JA21.</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Ook steun namens BBB.</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ntenbal</text:span></text:span> (<text:span text:style-name="politiek">CDA</text:span>):</text:p>
          <text:section text:name="tekst_id1-2-1-16-2" text:style-name="handelingen_tekst">
            <text:section text:name="al-groep_id1-2-1-16-2-1" text:style-name="handelingen_al-groep">
              <text:p text:style-name="handelingen_al">Geen steun. Wij vinden het belangrijk dat er nu over gestemd word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unissen</text:span></text:span> (<text:span text:style-name="politiek">PvdD</text:span>):</text:p>
          <text:section text:name="tekst_id1-2-1-17-2" text:style-name="handelingen_tekst">
            <text:section text:name="al-groep_id1-2-1-17-2-1" text:style-name="handelingen_al-groep">
              <text:p text:style-name="handelingen_al">Steun namens de Partij voor de Di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dgar Mulder</text:span></text:span> (<text:span text:style-name="politiek">PVV</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Steun voor heropeni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Steun van GroenLink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Kuzu en dan mevrouw Koekkoek n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Voorzitter, steun, ook mede namens mevrouw Gündoğ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oekkoek</text:span></text:span> (<text:span text:style-name="politiek">Volt</text:span>):</text:p>
          <text:section text:name="tekst_id1-2-1-23-2" text:style-name="handelingen_tekst">
            <text:section text:name="al-groep_id1-2-1-23-2-1" text:style-name="handelingen_al-groep">
              <text:p text:style-name="handelingen_al">Steun, ook mede namens BIJ1.</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ouwelingen</text:span></text:span> (<text:span text:style-name="politiek">FVD</text:span>):</text:p>
          <text:section text:name="tekst_id1-2-1-25-2" text:style-name="handelingen_tekst">
            <text:section text:name="al-groep_id1-2-1-25-2-1" text:style-name="handelingen_al-groep">
              <text:p text:style-name="handelingen_al">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geen meerderheid voor uw verzoek, meneer Omtzigt.</text:p>
              <text:p text:style-name="handelingen_al-groep_bottom"/>
            </text:section>
            <text:section text:name="al-groep_id1-2-1-26-2-2" text:style-name="handelingen_al-groep">
              <text:p text:style-name="handelingen_al">Dan geef ik het woord aan mevrouw Bikker. Zij heeft ook nog een verzoek. Daarna mag de heer Thijssen no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ikker</text:span></text:span> (<text:span text:style-name="politiek">ChristenUnie</text:span>):</text:p>
          <text:section text:name="tekst_id1-2-1-27-2" text:style-name="handelingen_tekst">
            <text:section text:name="al-groep_id1-2-1-27-2-1" text:style-name="handelingen_al-groep">
              <text:p text:style-name="handelingen_al">Ik verzoek om de motie-Ceder/Hammelburg op stuk nr. 6 aan te houden. Die staat onder punt 20, stemmingen over moties ingediend bij het notaoverleg over de beleidsnota Buitenlandse Handel en Ontwikkelingssamenwerk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de heer Ceder stel ik voor zijn motie (36180, nr. 6)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hijssen</text:span></text:span> (<text:span text:style-name="politiek">PvdA</text:span>):</text:p>
          <text:section text:name="tekst_id1-2-1-29-2" text:style-name="handelingen_tekst">
            <text:section text:name="al-groep_id1-2-1-29-2-1" text:style-name="handelingen_al-groep">
              <text:p text:style-name="handelingen_al">Ik wil graag de motie-Thijssen/Amhaouch op stuk nr. 14 aanhouden. Die staat ook onder punt 20.</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p verzoek van de heer Thijssen stel ik voor zijn motie (36180, nr. 14) aan te houden.</text:p>
              <text:p text:style-name="handelingen_al-groep_bottom"/>
            </text:section>
            <text:section text:name="al-groep_id1-2-1-30-2-2" text:style-name="handelingen_al-groep">
              <text:p text:style-name="handelingen_al">Daartoe wordt beslo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6</meta:user-defined>
    <meta:user-defined meta:name="OVERHEIDop.behandeldDossier">36180;14</meta:user-defined>
    <meta:user-defined meta:name="DCTERMS.W3CDTF/OVERHEIDop.datumVergadering">2022-10-04</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