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Inzet van personeel in verpleeghuizen</text:p>
        <text:section text:name="onderwerp_id1-2-1-3" text:style-name="onderwerp">
          <text:section text:name="al-groep_id1-2-1-3-1" text:style-name="handelingen_al-groep">
            <text:p text:style-name="handelingen_al">Aan de orde zijn <text:span text:style-name="nadrukvet">de stemmingen over moties</text:span>, ingediend bij het dertigledendebat over <text:span text:style-name="nadrukvet">de inzet van personeel in verpleeghui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c.s. over het schrappen van de herinterpretatie van het Kwaliteitskader Verpleeghuiszorg (<text:a xlink:href="kst-31765-657" xlink:type="simple">31765</text:a>, nr. <text:a xlink:href="kst-31765-657" xlink:type="simple">657</text:a>);</text:p>
              </text:list-item>
              <text:list-item text:style-override="id1-2-1-3-3-1-2">
                <text:number>-</text:number>
                <text:p text:style-name="handelingen_al">de motie-Den Haan/Bevers over het instellen van een aanjaagteam dat best practices onder de aandacht brengt bij zorgorganisaties (<text:a xlink:href="kst-31765-658" xlink:type="simple">31765</text:a>, nr. <text:a xlink:href="kst-31765-658" xlink:type="simple">658</text:a>);</text:p>
              </text:list-item>
              <text:list-item text:style-override="id1-2-1-3-3-1-3">
                <text:number>-</text:number>
                <text:p text:style-name="handelingen_al">de motie-Ellemeet c.s. over het dichten van de loonkloof tussen de ouderenzorg en de markt (<text:a xlink:href="kst-31765-659" xlink:type="simple">31765</text:a>, nr. <text:a xlink:href="kst-31765-659" xlink:type="simple">659</text:a>);</text:p>
              </text:list-item>
              <text:list-item text:style-override="id1-2-1-3-3-1-4">
                <text:number>-</text:number>
                <text:p text:style-name="handelingen_al">de motie-Ellemeet/Mohandis over het scheiden van wonen en zorg uitstellen totdat de wachtlijsten zijn opgelost (<text:a xlink:href="kst-31765-660" xlink:type="simple">31765</text:a>, nr. <text:a xlink:href="kst-31765-660" xlink:type="simple">660</text:a>);</text:p>
              </text:list-item>
              <text:list-item text:style-override="id1-2-1-3-3-1-5">
                <text:number>-</text:number>
                <text:p text:style-name="handelingen_al">de motie-Mohandis c.s. over een inventarisatie van door de energiecrisis te verwachten problemen in verpleeghuizen (<text:a xlink:href="kst-31765-661" xlink:type="simple">31765</text:a>, nr. <text:a xlink:href="kst-31765-661" xlink:type="simple">661</text:a>);</text:p>
              </text:list-item>
              <text:list-item text:style-override="id1-2-1-3-3-1-6">
                <text:number>-</text:number>
                <text:p text:style-name="handelingen_al">de motie-Bevers/Den Haan over het verminderen van belemmerende factoren bij de implementatie en inzet van zorgtechnologie (<text:a xlink:href="kst-31765-662" xlink:type="simple">31765</text:a>, nr. <text:a xlink:href="kst-31765-662" xlink:type="simple">662</text:a>);</text:p>
              </text:list-item>
              <text:list-item text:style-override="id1-2-1-3-3-1-7">
                <text:number>-</text:number>
                <text:p text:style-name="handelingen_al">de motie-Pouw-Verweij c.s. over in overleg met het Zorginstituut komen tot een kwaliteitskader voor de verpleeghuiszorg (<text:a xlink:href="kst-31765-663" xlink:type="simple">31765</text:a>, nr. <text:a xlink:href="kst-31765-663" xlink:type="simple">663</text:a>);</text:p>
              </text:list-item>
              <text:list-item text:style-override="id1-2-1-3-3-1-8">
                <text:number>-</text:number>
                <text:p text:style-name="handelingen_al">de motie-Van der Plas c.s. over minimaal de helft van de geclusterde woonvormen geschikt maken voor mensen met dementie (<text:a xlink:href="kst-31765-664" xlink:type="simple">31765</text:a>, nr. <text:a xlink:href="kst-31765-664" xlink:type="simple">664</text:a>);</text:p>
              </text:list-item>
              <text:list-item text:style-override="id1-2-1-3-3-1-9">
                <text:number>-</text:number>
                <text:p text:style-name="handelingen_al">de motie-Van der Plas c.s. over de personele inzet in de zorg integraal aanpakken (<text:a xlink:href="kst-31765-665" xlink:type="simple">31765</text:a>, nr. <text:a xlink:href="kst-31765-665" xlink:type="simple">6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vers/Den Haan (31765, nr. 662) is in die zin gewijzigd dat zij thans is ondertekend door de leden Bevers, Den Haan en Sahla.</text:p>
              <text:p text:style-name="handelingen_al-groep_bottom"/>
            </text:section>
            <text:section text:name="al-groep_id1-2-1-5-2-2" text:style-name="handelingen_al-groep">
              <text:p text:style-name="handelingen_al">Zij krijgt nr. <text:a xlink:href="kst-31765-666" xlink:type="simple">666</text:a>, was nr. 662 (<text:a xlink:href="kst-31765-666" xlink:type="simple">3176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c.s. (<text:a xlink:href="kst-31765-664" xlink:type="simple">31765</text:a>, nr. <text:a xlink:href="kst-31765-664" xlink:type="simple">66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corporaties in het kader van de Nationale Prestatieafspraken versneld moeten zorgen voor 50.000 wooneenheden in geclusterde woonvormen;</text:p>
              <text:p text:style-name="bezwaarschrift_al">overwegende dat in geclusterde woonvormen mensen met en zonder zorgvraag kunnen wonen;</text:p>
              <text:p text:style-name="bezwaarschrift_al">overwegende dat deze geclusterde woonvorm geschikt gemaakt kan worden voor mensen met dementie en dus kan zorgen voor minder instroom van mensen naar een verpleeghuis;</text:p>
              <text:p text:style-name="bezwaarschrift_al">overwegende dat dit deels een antwoord kan zijn op het tekort aan zorgprofessionals voor de verpleeghuiszorg;</text:p>
              <text:p text:style-name="bezwaarschrift_al">verzoekt het kabinet om in de gesprekken over geclusterde woonvormen erop toe te zien dat een substantieel deel van deze woonvormen geschikt wordt gemaakt voor mensen met dementie,</text:p>
              <text:p text:style-name="bezwaarschrift_al">en gaat over tot de orde van de dag.</text:p>
            </text:section>
            <text:section text:name="al-groep_id1-2-1-6-2-3" text:style-name="handelingen_al-groep">
              <text:p text:style-name="handelingen_al">Zij krijgt nr. <text:a xlink:href="kst-31765-667" xlink:type="simple">667</text:a>, was nr. 664 (<text:a xlink:href="kst-31765-667" xlink:type="simple">31765</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ema c.s. (<text:a xlink:href="kst-31765-657" xlink:type="simple">31765</text:a>, nr. <text:a xlink:href="kst-31765-657" xlink:type="simple">6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n Haan/Bevers (<text:a xlink:href="kst-31765-658" xlink:type="simple">31765</text:a>, nr. <text:a xlink:href="kst-31765-658" xlink:type="simple">6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llemeet c.s. (<text:a xlink:href="kst-31765-659" xlink:type="simple">31765</text:a>, nr. <text:a xlink:href="kst-31765-659" xlink:type="simple">65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llemeet/Mohandis (<text:a xlink:href="kst-31765-660" xlink:type="simple">31765</text:a>, nr. <text:a xlink:href="kst-31765-660" xlink:type="simple">66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ohandis c.s. (<text:a xlink:href="kst-31765-661" xlink:type="simple">31765</text:a>, nr. <text:a xlink:href="kst-31765-661" xlink:type="simple">66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Mohandis, PvdA.</text:p>
            <text:p text:style-name="handelingen_al-groep_bottom"/>
          </text:section>
          <text:p text:style-name="handelingen_tekst_bottom"/>
        </text:section>
        <text:section text:name="spreekbeurt_id1-2-1-18">
          <text:p><text:span text:style-name="voorvoegsels">De heer</text:span> <text:span text:style-name="naam"><text:span text:style-name="achternaam">Mohandis</text:span></text:span> (<text:span text:style-name="politiek">PvdA</text:span>):</text:p>
          <text:section text:name="tekst_id1-2-1-18-2" text:style-name="handelingen_tekst">
            <text:section text:name="al-groep_id1-2-1-18-2-1" text:style-name="handelingen_al-groep">
              <text:p text:style-name="handelingen_al">Voorzitter. Gisteren bereikten ons al berichten dat de eerste verpleeghuizen dreigen om te vallen door de energiecrisis. Ik zou die inventarisatie heel graag z.s.m. hebben, zodat we deze kunnen betrekken bij de begrotingsbehandeling VW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verantwoordelijke minister zit in vak-K, dus ik geleid dat graag door richting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Bevers c.s. (<text:a xlink:href="kst-31765-666" xlink:type="simple">31765</text:a>, nr. <text:a xlink:href="kst-31765-666" xlink:type="simple">666</text:a>, was nr. 662).</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ouw-Verweij c.s. (<text:a xlink:href="kst-31765-663" xlink:type="simple">31765</text:a>, nr. <text:a xlink:href="kst-31765-663" xlink:type="simple">66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Van der Plas c.s. (<text:a xlink:href="kst-31765-667" xlink:type="simple">31765</text:a>, nr. <text:a xlink:href="kst-31765-667" xlink:type="simple">667</text:a>, was nr. 664).</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Plas c.s. (<text:a xlink:href="kst-31765-665" xlink:type="simple">31765</text:a>, nr. <text:a xlink:href="kst-31765-665" xlink:type="simple">66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Lid Omtzigt, de ChristenUnie, de VVD, de SGP,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ank u wel. Hiermee zijn we aan het einde gekomen van de stemmingen. Ik dank de minister voor haar aanwezigheid bij de lange stemmingen. Ik schors de vergadering voor een enkel moment, waarna we overgaan tot de regeling van werkzaamhed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6</meta:user-defined>
    <meta:user-defined meta:name="DC.title">Stemmingen moties Inzet van personeel in verpleeg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657</meta:user-defined>
    <meta:user-defined meta:name="OVERHEIDop.behandeldDossier">31765;658</meta:user-defined>
    <meta:user-defined meta:name="OVERHEIDop.behandeldDossier">31765;659</meta:user-defined>
    <meta:user-defined meta:name="OVERHEIDop.behandeldDossier">31765;660</meta:user-defined>
    <meta:user-defined meta:name="OVERHEIDop.behandeldDossier">31765;661</meta:user-defined>
    <meta:user-defined meta:name="OVERHEIDop.behandeldDossier">31765;662</meta:user-defined>
    <meta:user-defined meta:name="OVERHEIDop.behandeldDossier">31765;663</meta:user-defined>
    <meta:user-defined meta:name="OVERHEIDop.behandeldDossier">31765;664</meta:user-defined>
    <meta:user-defined meta:name="OVERHEIDop.behandeldDossier">31765;665</meta:user-defined>
    <meta:user-defined meta:name="OVERHEIDop.behandeldDossier">31765;666</meta:user-defined>
    <meta:user-defined meta:name="OVERHEIDop.behandeldDossier">31765;667</meta:user-defined>
    <meta:user-defined meta:name="OVERHEID.TaxonomieBeleidsagenda/OVERHEID.category">Zorg en gezondheid | Organisatie en beleid</meta:user-defined>
    <meta:user-defined meta:name="DCTERMS.W3CDTF/OVERHEIDop.datumVergadering">2022-10-04</meta:user-defined>
    <meta:user-defined meta:name="OVERHEIDop.handelingenItemNummer">26</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