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moties Inburgering en integrat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Inburgering en integra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artsen over een volwaardige toezichts- en visitatiestructuur voor de Turkse weekendscholen (<text:a xlink:href="kst-32824-371" xlink:type="simple">32824</text:a>, nr. <text:a xlink:href="kst-32824-371" xlink:type="simple">371</text:a>);</text:p>
              </text:list-item>
              <text:list-item text:style-override="id1-2-1-3-3-1-2">
                <text:number>-</text:number>
                <text:p text:style-name="handelingen_al">de motie-Aartsen over voorstellen om werkgerelateerde aspecten van het inburgeringstraject meer te richten op vrouwelijke nieuwkomers (<text:a xlink:href="kst-32824-372" xlink:type="simple">32824</text:a>, nr. <text:a xlink:href="kst-32824-372" xlink:type="simple">372</text:a>);</text:p>
              </text:list-item>
              <text:list-item text:style-override="id1-2-1-3-3-1-3">
                <text:number>-</text:number>
                <text:p text:style-name="handelingen_al">de motie-Aartsen over afspraken over het actief begeleiden van nieuwkomers naar werk of een leerwerktraject in tekortsectoren (<text:a xlink:href="kst-32824-373" xlink:type="simple">32824</text:a>, nr. <text:a xlink:href="kst-32824-373" xlink:type="simple">373</text:a>);</text:p>
              </text:list-item>
              <text:list-item text:style-override="id1-2-1-3-3-1-4">
                <text:number>-</text:number>
                <text:p text:style-name="handelingen_al">de motie-Maatoug over een werkbare oplossing voor de AGI-ontheffing (<text:a xlink:href="kst-32824-374" xlink:type="simple">32824</text:a>, nr. <text:a xlink:href="kst-32824-374" xlink:type="simple">374</text:a>);</text:p>
              </text:list-item>
              <text:list-item text:style-override="id1-2-1-3-3-1-5">
                <text:number>-</text:number>
                <text:p text:style-name="handelingen_al">de motie-De Graaf over de financiering van scholen en weekendscholen door landen aangesloten bij de OIC onmogelijk maken (<text:a xlink:href="kst-32824-375" xlink:type="simple">32824</text:a>, nr. <text:a xlink:href="kst-32824-375" xlink:type="simple">37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sept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Aartsen stel ik voor zijn motie (32824, nr. 371)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Aartsen (<text:a xlink:href="kst-32824-372" xlink:type="simple">32824</text:a>, nr. <text:a xlink:href="kst-32824-372" xlink:type="simple">372</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Aartsen (<text:a xlink:href="kst-32824-373" xlink:type="simple">32824</text:a>, nr. <text:a xlink:href="kst-32824-373" xlink:type="simple">373</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Fractie Den Haan, de PvdA, de PvdD, Lid Gündoğan, D66,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Maatoug (<text:a xlink:href="kst-32824-374" xlink:type="simple">32824</text:a>, nr. <text:a xlink:href="kst-32824-374" xlink:type="simple">374</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Lid Omtzigt, de ChristenUnie, de SGP, het CDA, BBB, de PVV en FVD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Mevrouw Simons van BIJ1.</text:p>
            <text:p text:style-name="handelingen_al-groep_bottom"/>
          </text:section>
          <text:p text:style-name="handelingen_tekst_bottom"/>
        </text:section>
        <text:section text:name="spreekbeurt_id1-2-1-13">
          <text:p><text:span text:style-name="voorvoegsels">Mevrouw</text:span> <text:span text:style-name="naam"><text:span text:style-name="achternaam">Sylvana Simons</text:span></text:span> (<text:span text:style-name="politiek">BIJ1</text:span>):</text:p>
          <text:section text:name="tekst_id1-2-1-13-2" text:style-name="handelingen_tekst">
            <text:section text:name="al-groep_id1-2-1-13-2-1" text:style-name="handelingen_al-groep">
              <text:p text:style-name="handelingen_al">Voorzitter. Ik zou graag vóór de motie op stuk nr. 372 hebben gestemd.</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De Graaf (<text:a xlink:href="kst-32824-375" xlink:type="simple">32824</text:a>, nr. <text:a xlink:href="kst-32824-375" xlink:type="simple">375</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24</meta:user-defined>
    <meta:user-defined meta:name="DC.title">Stemmingen moties Inburgering en integr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25</meta:user-defined>
    <meta:user-defined meta:name="DCTERMS.W3CDTF/DCTERMS.issued">2022-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4;371</meta:user-defined>
    <meta:user-defined meta:name="OVERHEIDop.behandeldDossier">32824;372</meta:user-defined>
    <meta:user-defined meta:name="OVERHEIDop.behandeldDossier">32824;373</meta:user-defined>
    <meta:user-defined meta:name="OVERHEIDop.behandeldDossier">32824;374</meta:user-defined>
    <meta:user-defined meta:name="OVERHEIDop.behandeldDossier">32824;375</meta:user-defined>
    <meta:user-defined meta:name="OVERHEIDop.behandeldDossier">32824;371</meta:user-defined>
    <meta:user-defined meta:name="OVERHEID.TaxonomieBeleidsagenda/OVERHEID.category">Migratie en integratie | Organisatie en beleid</meta:user-defined>
    <meta:user-defined meta:name="OVERHEID.TaxonomieBeleidsagenda/OVERHEID.category">Migratie en integratie | Integratie</meta:user-defined>
    <meta:user-defined meta:name="OVERHEID.TaxonomieBeleidsagenda/OVERHEID.category">Sociale zekerheid | Organisatie en beleid</meta:user-defined>
    <meta:user-defined meta:name="DCTERMS.W3CDTF/OVERHEIDop.datumVergadering">2022-10-04</meta:user-defined>
    <meta:user-defined meta:name="OVERHEIDop.handelingenItemNummer">24</meta:user-defined>
    <meta:user-defined meta:name="OVERHEIDop.publicationIssue">7</meta:user-defined>
    <meta:user-defined meta:name="OVERHEIDop.publicationName">Handelingen</meta:user-defined>
    <meta:user-defined meta:name="OVERHEIDop.vergaderjaar">2022-2023</meta:user-defined>
    <meta:user-defined meta:name="OVERHEIDop.versieInformatie"/>
  </office:meta>
</office:document-meta>
</file>