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Beleidsnota Buitenlandse Handel en Ontwikkelingssamenwerking</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Beleidsnota Buitenlandse Handel en Ontwikkelingssamenwerk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eunissen over internationale afspraken naleven en geen gebonden hulp in ontwikkelingsbeleid opnemen (<text:a xlink:href="kst-36180-4" xlink:type="simple">36180</text:a>, nr. <text:a xlink:href="kst-36180-4" xlink:type="simple">4</text:a>);</text:p>
              </text:list-item>
              <text:list-item text:style-override="id1-2-1-3-3-1-2">
                <text:number>-</text:number>
                <text:p text:style-name="handelingen_al">de motie-Ceder over zichtbaar maken van de SDG-toets bij nieuwe wet- en regelgeving (<text:a xlink:href="kst-36180-5" xlink:type="simple">36180</text:a>, nr. <text:a xlink:href="kst-36180-5" xlink:type="simple">5</text:a>);</text:p>
              </text:list-item>
              <text:list-item text:style-override="id1-2-1-3-3-1-3">
                <text:number>-</text:number>
                <text:p text:style-name="handelingen_al">de motie-Hammelburg/Ceder over het toetsen van de beleidsvoorstellen op effectiviteit en additionaliteit (<text:a xlink:href="kst-36180-8" xlink:type="simple">36180</text:a>, nr. <text:a xlink:href="kst-36180-8" xlink:type="simple">8</text:a>);</text:p>
              </text:list-item>
              <text:list-item text:style-override="id1-2-1-3-3-1-4">
                <text:number>-</text:number>
                <text:p text:style-name="handelingen_al">de motie-Hammelburg/Romke de Jong over uitfasering van de financiering voor fossiele projecten (<text:a xlink:href="kst-36180-9" xlink:type="simple">36180</text:a>, nr. <text:a xlink:href="kst-36180-9" xlink:type="simple">9</text:a>);</text:p>
              </text:list-item>
              <text:list-item text:style-override="id1-2-1-3-3-1-5">
                <text:number>-</text:number>
                <text:p text:style-name="handelingen_al">de motie-Koekkoek over ten minste 70% van het budget binnen begrotingsartikel 1 reserveren voor lokaal mkb en ngo’s (<text:a xlink:href="kst-36180-10" xlink:type="simple">36180</text:a>, nr. <text:a xlink:href="kst-36180-10" xlink:type="simple">10</text:a>);</text:p>
              </text:list-item>
              <text:list-item text:style-override="id1-2-1-3-3-1-6">
                <text:number>-</text:number>
                <text:p text:style-name="handelingen_al">de motie-Klink over de bilaterale relatie met Algerije (<text:a xlink:href="kst-36180-11" xlink:type="simple">36180</text:a>, nr. <text:a xlink:href="kst-36180-11" xlink:type="simple">11</text:a>);</text:p>
              </text:list-item>
              <text:list-item text:style-override="id1-2-1-3-3-1-7">
                <text:number>-</text:number>
                <text:p text:style-name="handelingen_al">de motie-Klink over een structurele kennishub in combinatielanden (<text:a xlink:href="kst-36180-12" xlink:type="simple">36180</text:a>, nr. <text:a xlink:href="kst-36180-12" xlink:type="simple">12</text:a>);</text:p>
              </text:list-item>
              <text:list-item text:style-override="id1-2-1-3-3-1-8">
                <text:number>-</text:number>
                <text:p text:style-name="handelingen_al">de motie-Klink/Amhaouch over EU-gelden aanwenden door een proactieve en leidende aanpak (<text:a xlink:href="kst-36180-13" xlink:type="simple">36180</text:a>, nr. <text:a xlink:href="kst-36180-13" xlink:type="simple">13</text:a>);</text:p>
              </text:list-item>
              <text:list-item text:style-override="id1-2-1-3-3-1-9">
                <text:number>-</text:number>
                <text:p text:style-name="handelingen_al">de motie-Thijssen/Kröger over de beoogde doelstellingen borgen in toekomstige strategieën (<text:a xlink:href="kst-36180-15" xlink:type="simple">36180</text:a>, nr. <text:a xlink:href="kst-36180-15" xlink:type="simple">15</text:a>);</text:p>
              </text:list-item>
              <text:list-item text:style-override="id1-2-1-3-3-1-10">
                <text:number>-</text:number>
                <text:p text:style-name="handelingen_al">de motie-Jasper van Dijk/Ceder over belastingverdragen met ontwikkelingslanden in lijn brengen met de bepalingen van het VN-modelverdrag (<text:a xlink:href="kst-36180-17" xlink:type="simple">36180</text:a>, nr. <text:a xlink:href="kst-36180-17" xlink:type="simple">17</text:a>);</text:p>
              </text:list-item>
              <text:list-item text:style-override="id1-2-1-3-3-1-11">
                <text:number>-</text:number>
                <text:p text:style-name="handelingen_al">de motie-Jasper van Dijk/Ceder over meetbare indicatoren om de Nederlandse voortgang op het gebied van belastingontwijking te toetsen (<text:a xlink:href="kst-36180-18" xlink:type="simple">36180</text:a>, nr. <text:a xlink:href="kst-36180-18" xlink:type="simple">18</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8 sept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Hammelburg stel ik voor zijn motie (36180, nr. 9) aan te houden. Op verzoek van de heer Jasper van Dijk stel ik voor zijn moties (36180, nrs. 17 en 18) aan te houden. Op verzoek van mevrouw Koekkoek stel ik voor haar motie (36180, nr. 10)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Teunissen (<text:a xlink:href="kst-36180-4" xlink:type="simple">36180</text:a>, nr. <text:a xlink:href="kst-36180-4" xlink:type="simple">4</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gebonden hulp omstreden is omdat het afnemen van producten en diensten in Nederland niet kostenefficiënt is voor ontvangende landen en uitvoering door lokale bedrijven de voorkeur moet hebben;</text:p>
              <text:p text:style-name="bezwaarschrift_al">constaterende dat de VN en OESO fervent tegenstander zijn van gebonden hulp;</text:p>
              <text:p text:style-name="bezwaarschrift_al">verzoekt de regering om zich onomwonden te houden aan internationale afspraken en geen gebonden hulp in ontwikkelingsbeleid op te nemen,</text:p>
              <text:p text:style-name="bezwaarschrift_al">en gaat over tot de orde van de dag.</text:p>
            </text:section>
            <text:section text:name="al-groep_id1-2-1-6-2-3" text:style-name="handelingen_al-groep">
              <text:p text:style-name="handelingen_al">Zij krijgt nr. <text:a xlink:href="kst-36180-19" xlink:type="simple">19</text:a>, was nr. 4 (<text:a xlink:href="kst-36180-19" xlink:type="simple">36180</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Hammelburg/Ceder (<text:a xlink:href="kst-36180-8" xlink:type="simple">36180</text:a>, nr. <text:a xlink:href="kst-36180-8" xlink:type="simple">8</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uit de IOB-beleidsdoorlichting van artikel 1 van de begroting van het ministerie voor Buitenlandse Handel en Ontwikkelingssamenwerking is gebleken dat het beleid niet altijd bijdraagt aan het bereiken van de langetermijnontwikkelingsdoelen en dat investeringen vooral in middeninkomenslanden terechtkomen en niet bij lage-inkomenslanden of de allerarmsten;</text:p>
              <text:p text:style-name="bezwaarschrift_al">verzoekt de regering de IOB opdracht te geven om twee jaar na inwerkingtreding — in 2025 — een evaluatie uit te voeren over de doelmatigheid en doeltreffendheid van de beleidsvoorstellen op begrotingsartikel 1.3 met speciale aandacht voor de langetermijnontwikkelingsdoelen van het Nederlandse ontwikkelingssamenwerkingsbeleid,</text:p>
              <text:p text:style-name="bezwaarschrift_al">en gaat over tot de orde van de dag.</text:p>
            </text:section>
            <text:section text:name="al-groep_id1-2-1-7-2-3" text:style-name="handelingen_al-groep">
              <text:p text:style-name="handelingen_al">Zij krijgt nr. <text:a xlink:href="kst-36180-20" xlink:type="simple">20</text:a>, was nr. 8 (<text:a xlink:href="kst-36180-20" xlink:type="simple">36180</text:a>).</text:p>
              <text:p text:style-name="handelingen_al-groep_bottom"/>
            </text:section>
            <text:section text:name="al-groep_id1-2-1-7-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Teunissen (<text:a xlink:href="kst-36180-19" xlink:type="simple">36180</text:a>, nr. <text:a xlink:href="kst-36180-19" xlink:type="simple">19</text:a>, was nr. 4).</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D66, Lid Omtzigt en de ChristenUnie voor deze gewijzigd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Ceder (<text:a xlink:href="kst-36180-5" xlink:type="simple">36180</text:a>, nr. <text:a xlink:href="kst-36180-5" xlink:type="simple">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de ChristenUnie, de SGP, het CDA en FVD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Hammelburg/Ceder (<text:a xlink:href="kst-36180-20" xlink:type="simple">36180</text:a>, nr. <text:a xlink:href="kst-36180-20" xlink:type="simple">20</text:a>, was nr. 8).</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D66, Lid Omtzigt, de ChristenUnie, de VVD, de SGP, BBB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Klink (<text:a xlink:href="kst-36180-11" xlink:type="simple">36180</text:a>, nr. <text:a xlink:href="kst-36180-11" xlink:type="simple">1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Klink (<text:a xlink:href="kst-36180-12" xlink:type="simple">36180</text:a>, nr. <text:a xlink:href="kst-36180-12" xlink:type="simple">1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Lid Gündoğan, D66, Lid Omtzigt, de VVD,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heer Peters, CDA.</text:p>
            <text:p text:style-name="handelingen_al-groep_bottom"/>
          </text:section>
          <text:p text:style-name="handelingen_tekst_bottom"/>
        </text:section>
        <text:section text:name="spreekbeurt_id1-2-1-19">
          <text:p><text:span text:style-name="voorvoegsels">De heer</text:span> <text:span text:style-name="naam"><text:span text:style-name="achternaam">Peters</text:span></text:span> (<text:span text:style-name="politiek">CDA</text:span>):</text:p>
          <text:section text:name="tekst_id1-2-1-19-2" text:style-name="handelingen_tekst">
            <text:section text:name="al-groep_id1-2-1-19-2-1" text:style-name="handelingen_al-groep">
              <text:p text:style-name="handelingen_al">Voorzitter. Dit betreft de motie op stuk nr. 6 (36180). Wij zijn een beetje in dubio of we tegen hebben gestemd, maar dat was in ieder geval de bedoeling.</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motie op stuk nr. 6 is aangehoud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Peters</text:span></text:span> (<text:span text:style-name="politiek">CDA</text:span>):</text:p>
          <text:section text:name="tekst_id1-2-1-21-2" text:style-name="handelingen_tekst">
            <text:section text:name="al-groep_id1-2-1-21-2-1" text:style-name="handelingen_al-groep">
              <text:p text:style-name="handelingen_al">Dan is de verwarring weer verklaarbaa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Kijk.</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Klink/Amhaouch (<text:a xlink:href="kst-36180-13" xlink:type="simple">36180</text:a>, nr. <text:a xlink:href="kst-36180-13" xlink:type="simple">13</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GroenLinks, BIJ1, Volt, DENK, Fractie Den Haan, de PvdA, Lid Gündoğan, D66, Lid Omtzigt, de ChristenUnie, de VVD,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Thijssen/Kröger (<text:a xlink:href="kst-36180-15" xlink:type="simple">36180</text:a>, nr. <text:a xlink:href="kst-36180-15" xlink:type="simple">15</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Kröger/Thijssen (<text:a xlink:href="kst-36180-16" xlink:type="simple">36180</text:a>, nr. <text:a xlink:href="kst-36180-16" xlink:type="simple">16</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Fractie Den Haan, de PvdA, de PvdD, Lid Gündoğan, D66, de ChristenUnie en het CD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23</meta:user-defined>
    <meta:user-defined meta:name="DC.title">Stemmingen moties Beleidsnota Buitenlandse Handel en Ontwikkelingssamenw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25</meta:user-defined>
    <meta:user-defined meta:name="DCTERMS.W3CDTF/DCTERMS.issued">2022-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80;4</meta:user-defined>
    <meta:user-defined meta:name="OVERHEIDop.behandeldDossier">36180;5</meta:user-defined>
    <meta:user-defined meta:name="OVERHEIDop.behandeldDossier">36180;8</meta:user-defined>
    <meta:user-defined meta:name="OVERHEIDop.behandeldDossier">36180;9</meta:user-defined>
    <meta:user-defined meta:name="OVERHEIDop.behandeldDossier">36180;10</meta:user-defined>
    <meta:user-defined meta:name="OVERHEIDop.behandeldDossier">36180;11</meta:user-defined>
    <meta:user-defined meta:name="OVERHEIDop.behandeldDossier">36180;12</meta:user-defined>
    <meta:user-defined meta:name="OVERHEIDop.behandeldDossier">36180;13</meta:user-defined>
    <meta:user-defined meta:name="OVERHEIDop.behandeldDossier">36180;15</meta:user-defined>
    <meta:user-defined meta:name="OVERHEIDop.behandeldDossier">36180;17</meta:user-defined>
    <meta:user-defined meta:name="OVERHEIDop.behandeldDossier">36180;18</meta:user-defined>
    <meta:user-defined meta:name="OVERHEIDop.behandeldDossier">36180;9</meta:user-defined>
    <meta:user-defined meta:name="OVERHEIDop.behandeldDossier">36180;10</meta:user-defined>
    <meta:user-defined meta:name="OVERHEIDop.behandeldDossier">36180;17</meta:user-defined>
    <meta:user-defined meta:name="OVERHEIDop.behandeldDossier">36180;18</meta:user-defined>
    <meta:user-defined meta:name="OVERHEIDop.behandeldDossier">36180;19</meta:user-defined>
    <meta:user-defined meta:name="OVERHEIDop.behandeldDossier">36180;20</meta:user-defined>
    <meta:user-defined meta:name="OVERHEID.TaxonomieBeleidsagenda/OVERHEID.category">Internationaal | Internationale samenwerking</meta:user-defined>
    <meta:user-defined meta:name="OVERHEID.TaxonomieBeleidsagenda/OVERHEID.category">Internationaal | Ontwikkelingssamenwerking</meta:user-defined>
    <meta:user-defined meta:name="DCTERMS.W3CDTF/OVERHEIDop.datumVergadering">2022-10-04</meta:user-defined>
    <meta:user-defined meta:name="OVERHEIDop.handelingenItemNummer">23</meta:user-defined>
    <meta:user-defined meta:name="OVERHEIDop.publicationIssue">7</meta:user-defined>
    <meta:user-defined meta:name="OVERHEIDop.publicationName">Handelingen</meta:user-defined>
    <meta:user-defined meta:name="OVERHEIDop.vergaderjaar">2022-2023</meta:user-defined>
    <meta:user-defined meta:name="OVERHEIDop.versieInformatie"/>
  </office:meta>
</office:document-meta>
</file>