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Differentiatie van parkeertarieven naar uitlaatemissies van een voertui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Gemeentewet in verband met differentiatie van parkeertarieven naar uitlaatemissies van een voertuig (</text:span><text:a xlink:href="dossier/35519" xlink:type="simple"><text:span text:style-name="nadrukvet">3551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amendementen-Koerhuis (stukken nrs. 7, 8, 9 en 10) zijn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Madlener (stuk nr. 11,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BIJ1, DENK, Fractie Den Haan, Lid Omtzigt, BBB, JA21, de PVV, FVD en Groep Van Haga voor dit amendement hebben gestemd en de leden van de overige fracties ertegen, zodat het is verworpen.</text:p>
              <text:p text:style-name="handelingen_al-groep_bottom"/>
            </text:section>
            <text:section text:name="al-groep_id1-2-1-7-2-2" text:style-name="handelingen_al-groep">
              <text:p text:style-name="handelingen_al">Ik stel vast dat door de verwerping van dit amendement de overige op stuk nr. 11 voorkomende amendementen als verworp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Volt, de PvdA, de PvdD, Lid Gündoğan, D66 en de ChristenUnie voor dit wetsvoorstel hebben gestemd en de leden van de overige fracties ertegen, zodat het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2</meta:user-defined>
    <meta:user-defined meta:name="DC.title">Stemmingen Differentiatie van parkeertarieven naar uitlaatemissies van een voertui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9</meta:user-defined>
    <meta:user-defined meta:name="OVERHEIDop.behandeldDossier">35519;11</meta:user-defined>
    <meta:user-defined meta:name="OVERHEID.TaxonomieBeleidsagenda/OVERHEID.category">Ruimte en infrastructuur | Organisatie en beleid</meta:user-defined>
    <meta:user-defined meta:name="DCTERMS.W3CDTF/OVERHEIDop.datumVergadering">2022-10-04</meta:user-defined>
    <meta:user-defined meta:name="OVERHEIDop.handelingenItemNummer">22</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