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Internationaal spoo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ternationaal spo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nhas/Van der Molen over een plan van aanpak voor het spoorgoederenvervoer (<text:a xlink:href="kst-29984-998" xlink:type="simple">29984</text:a>, nr. <text:a xlink:href="kst-29984-998" xlink:type="simple">998</text:a>);</text:p>
              </text:list-item>
              <text:list-item text:style-override="id1-2-1-3-3-1-2">
                <text:number>-</text:number>
                <text:p text:style-name="handelingen_al">de motie-Bouchallikh c.s. over het voor de zomer ontwikkelen van een gebruiksvriendelijk ticketingsysteem (<text:a xlink:href="kst-29984-999" xlink:type="simple">29984</text:a>, nr. <text:a xlink:href="kst-29984-999" xlink:type="simple">999</text:a>);</text:p>
              </text:list-item>
              <text:list-item text:style-override="id1-2-1-3-3-1-3">
                <text:number>-</text:number>
                <text:p text:style-name="handelingen_al">de motie-Van Ginneken/Minhas over de Actieagenda Trein en Luchtvaart voorzien van extra ambitie (<text:a xlink:href="kst-29984-1000" xlink:type="simple">29984</text:a>, nr. <text:a xlink:href="kst-29984-1000" xlink:type="simple">10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Ginneken stel ik voor haar motie (29984, nr. 100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inhas/Van der Molen (<text:a xlink:href="kst-29984-998" xlink:type="simple">29984</text:a>, nr. <text:a xlink:href="kst-29984-998" xlink:type="simple">99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ouchallikh c.s. (<text:a xlink:href="kst-29984-999" xlink:type="simple">29984</text:a>, nr. <text:a xlink:href="kst-29984-999" xlink:type="simple">99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0</meta:user-defined>
    <meta:user-defined meta:name="DC.title">Stemmingen moties Internationaal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998</meta:user-defined>
    <meta:user-defined meta:name="OVERHEIDop.behandeldDossier">29984;999</meta:user-defined>
    <meta:user-defined meta:name="OVERHEIDop.behandeldDossier">29984;1000</meta:user-defined>
    <meta:user-defined meta:name="OVERHEIDop.behandeldDossier">29984;1000</meta:user-defined>
    <meta:user-defined meta:name="OVERHEID.TaxonomieBeleidsagenda/OVERHEID.category">Economie | Transport</meta:user-defined>
    <meta:user-defined meta:name="OVERHEID.TaxonomieBeleidsagenda/OVERHEID.category">Internationaal | Reizen</meta:user-defined>
    <meta:user-defined meta:name="OVERHEID.TaxonomieBeleidsagenda/OVERHEID.category">Ruimte en infrastructuur | Organisatie en beleid</meta:user-defined>
    <meta:user-defined meta:name="DCTERMS.W3CDTF/OVERHEIDop.datumVergadering">2022-10-04</meta:user-defined>
    <meta:user-defined meta:name="OVERHEIDop.handelingenItemNummer">20</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