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Openbaar vervoer en taxi</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penbaar vervoer en taxi</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 over het betrekken van de verdeling over de dag in de BVOV-monitoring (<text:a xlink:href="kst-23645-773" xlink:type="simple">23645</text:a>, nr. <text:a xlink:href="kst-23645-773" xlink:type="simple">773</text:a>);</text:p>
              </text:list-item>
              <text:list-item text:style-override="id1-2-1-3-3-1-2">
                <text:number>-</text:number>
                <text:p text:style-name="handelingen_al">de motie-Van Ginneken/Bouchallikh over het toetsen van plannen en ambities voor het ov op robuustheid, houdbaarheid en kosten (<text:a xlink:href="kst-23645-774" xlink:type="simple">23645</text:a>, nr. <text:a xlink:href="kst-23645-774" xlink:type="simple">774</text:a>);</text:p>
              </text:list-item>
              <text:list-item text:style-override="id1-2-1-3-3-1-3">
                <text:number>-</text:number>
                <text:p text:style-name="handelingen_al">de motie-Van Baarle over blijvende aandacht voor de financiële situatie van taxichauffeurs (<text:a xlink:href="kst-23645-776" xlink:type="simple">23645</text:a>, nr. <text:a xlink:href="kst-23645-776" xlink:type="simple">776</text:a>);</text:p>
              </text:list-item>
              <text:list-item text:style-override="id1-2-1-3-3-1-4">
                <text:number>-</text:number>
                <text:p text:style-name="handelingen_al">de motie-Minhas over een onderzoek naar een gelijk speelveld voor alle mobiliteitskaartaanbieders (<text:a xlink:href="kst-23645-777" xlink:type="simple">23645</text:a>, nr. <text:a xlink:href="kst-23645-777" xlink:type="simple">777</text:a>);</text:p>
              </text:list-item>
              <text:list-item text:style-override="id1-2-1-3-3-1-5">
                <text:number>-</text:number>
                <text:p text:style-name="handelingen_al">de motie-Van Nispen/De Hoop over de NS-ticketprijzen voor 2023 niet verhogen (<text:a xlink:href="kst-23645-778" xlink:type="simple">23645</text:a>, nr. <text:a xlink:href="kst-23645-778" xlink:type="simple">778</text:a>);</text:p>
              </text:list-item>
              <text:list-item text:style-override="id1-2-1-3-3-1-6">
                <text:number>-</text:number>
                <text:p text:style-name="handelingen_al">de motie-Van Nispen/Alkaya over de naleving van de belasting- en werkgeversverplichtingen meenemen in het aangekondigde onderzoek (<text:a xlink:href="kst-23645-779" xlink:type="simple">23645</text:a>, nr. <text:a xlink:href="kst-23645-779" xlink:type="simple">7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 (<text:a xlink:href="kst-23645-773" xlink:type="simple">23645</text:a>, nr. <text:a xlink:href="kst-23645-773" xlink:type="simple">77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Ginneken/Bouchallikh (<text:a xlink:href="kst-23645-774" xlink:type="simple">23645</text:a>, nr. <text:a xlink:href="kst-23645-774" xlink:type="simple">77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Baarle (<text:a xlink:href="kst-23645-776" xlink:type="simple">23645</text:a>, nr. <text:a xlink:href="kst-23645-776" xlink:type="simple">77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BBB, JA21, de PVV, FVD en Groep Van Haga voor deze motie hebben gestemd en de leden van de overige fracties ertegen, zodat zij is aangenomen.</text:p>
              <text:p text:style-name="handelingen_al-groep_bottom"/>
            </text:section>
            <text:section text:name="al-groep_id1-2-1-10-2-2" text:style-name="handelingen_al-groep">
              <text:p text:style-name="handelingen_al">In stemming komt de motie-Minhas (23645, nr. 777).</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BIJ1, GroenLinks … Nee, GroenLinks is niet voor. Dat komt denk ik door de heer Van Baarle. Hij kwam een beetje dreigend op mij af en toen zei ik "voor". Ik doe deze motie dus even opnieuw. Excuu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inhas (<text:a xlink:href="kst-23645-777" xlink:type="simple">23645</text:a>, nr. <text:a xlink:href="kst-23645-777" xlink:type="simple">77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BIJ1, Volt, DENK, Fractie Den Ha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Meneer Van Baarle van DENK.</text:p>
            <text:p text:style-name="handelingen_al-groep_bottom"/>
          </text:section>
          <text:p text:style-name="handelingen_tekst_bottom"/>
        </text:section>
        <text:section text:name="spreekbeurt_id1-2-1-15">
          <text:p><text:span text:style-name="voorvoegsels">De heer</text:span> <text:span text:style-name="naam"><text:span text:style-name="achternaam">Van Baarle</text:span></text:span> (<text:span text:style-name="politiek">DENK</text:span>):</text:p>
          <text:section text:name="tekst_id1-2-1-15-2" text:style-name="handelingen_tekst">
            <text:section text:name="al-groep_id1-2-1-15-2-1" text:style-name="handelingen_al-groep">
              <text:p text:style-name="handelingen_al">Voorzitter, sorry dat ik wat dreigend overkwam, maar mijn motie is volgens mij aangenomen. Die was ontraden, dus ik zou graag een brief van het kabinet willen over hoe het de motie gaat uitvoeren. Bedank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We zullen dit heuglijke nieuws voor u doorgeleiden naar het kabinet.</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Nispen/De Hoop (<text:a xlink:href="kst-23645-778" xlink:type="simple">23645</text:a>, nr. <text:a xlink:href="kst-23645-778" xlink:type="simple">77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Nispen/Alkaya (<text:a xlink:href="kst-23645-779" xlink:type="simple">23645</text:a>, nr. <text:a xlink:href="kst-23645-779" xlink:type="simple">77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9</meta:user-defined>
    <meta:user-defined meta:name="DC.title">Stemmingen moties Openbaar vervoer en tax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773</meta:user-defined>
    <meta:user-defined meta:name="OVERHEIDop.behandeldDossier">23645;774</meta:user-defined>
    <meta:user-defined meta:name="OVERHEIDop.behandeldDossier">23645;776</meta:user-defined>
    <meta:user-defined meta:name="OVERHEIDop.behandeldDossier">23645;777</meta:user-defined>
    <meta:user-defined meta:name="OVERHEIDop.behandeldDossier">23645;778</meta:user-defined>
    <meta:user-defined meta:name="OVERHEIDop.behandeldDossier">23645;779</meta:user-defined>
    <meta:user-defined meta:name="OVERHEID.TaxonomieBeleidsagenda/OVERHEID.category">Verkeer | Spoor</meta:user-defined>
    <meta:user-defined meta:name="OVERHEID.TaxonomieBeleidsagenda/OVERHEID.category">Verkeer | Water</meta:user-defined>
    <meta:user-defined meta:name="OVERHEID.TaxonomieBeleidsagenda/OVERHEID.category">Verkeer | Weg</meta:user-defined>
    <meta:user-defined meta:name="DCTERMS.W3CDTF/OVERHEIDop.datumVergadering">2022-10-04</meta:user-defined>
    <meta:user-defined meta:name="OVERHEIDop.handelingenItemNummer">19</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