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Vergunningverlening, toezicht en handha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gunningverlening, toezicht en handha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Bouchallikh over een actueel overzicht van bedrijven die ZZS uitstoten (<text:a xlink:href="kst-22343-338" xlink:type="simple">22343</text:a>, nr. <text:a xlink:href="kst-22343-338" xlink:type="simple">338</text:a>);</text:p>
              </text:list-item>
              <text:list-item text:style-override="id1-2-1-3-3-1-2">
                <text:number>-</text:number>
                <text:p text:style-name="handelingen_al">de motie-Van Esch over vergunningen voor het lozen van ziekmakende stoffen zo snel mogelijk intrekken (<text:a xlink:href="kst-22343-339" xlink:type="simple">22343</text:a>, nr. <text:a xlink:href="kst-22343-339" xlink:type="simple">339</text:a>);</text:p>
              </text:list-item>
              <text:list-item text:style-override="id1-2-1-3-3-1-3">
                <text:number>-</text:number>
                <text:p text:style-name="handelingen_al">de motie-Van Esch/Bouchallikh over het rijkstoezicht uitvoeren zoals de commissie-Van Aartsen heeft bedoeld (<text:a xlink:href="kst-22343-340" xlink:type="simple">22343</text:a>, nr. <text:a xlink:href="kst-22343-340" xlink:type="simple">340</text:a>);</text:p>
              </text:list-item>
              <text:list-item text:style-override="id1-2-1-3-3-1-4">
                <text:number>-</text:number>
                <text:p text:style-name="handelingen_al">de motie-Haverkort c.s. over voorkomen dat de energietransitie en de circulaire economie in gevaar komen door ontbrekende vergunningen (<text:a xlink:href="kst-22343-341" xlink:type="simple">22343</text:a>, nr. <text:a xlink:href="kst-22343-341" xlink:type="simple">341</text:a>);</text:p>
              </text:list-item>
              <text:list-item text:style-override="id1-2-1-3-3-1-5">
                <text:number>-</text:number>
                <text:p text:style-name="handelingen_al">de motie-Bouchallikh/Van Esch over in kaart brengen hoeveel budget er structureel nodig is om de capaciteit en kennis bij omgevingsdiensten te vergroten (<text:a xlink:href="kst-22343-342" xlink:type="simple">22343</text:a>, nr. <text:a xlink:href="kst-22343-342" xlink:type="simple">3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text:a xlink:href="kst-22343-339" xlink:type="simple">22343</text:a>, nr. <text:a xlink:href="kst-22343-339" xlink:type="simple">33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bedrijven zijn met vergunningen voor het in het milieu brengen van stoffen die schadelijk zijn voor mens, dier en natuur, zoals Chemours voor pfoa en GenX, Schiphol voor pfos, Tata Steel voor lood en Chemelot voor microplastics;</text:p>
              <text:p text:style-name="bezwaarschrift_al">overwegende dat bedrijven in dit land dus legaal, met vergunning, de leefomgeving ziek mogen maken;</text:p>
              <text:p text:style-name="bezwaarschrift_al">overwegende dat het voor het bereiken van een gezonde leefomgeving essentieel is dat schadelijke stoffen worden uitgefaseerd, maar tot die tijd in ieder geval niet worden geloosd of uitgestoten in het milieu;</text:p>
              <text:p text:style-name="bezwaarschrift_al">verzoekt de regering ervoor te zorgen dat vergunningen waarmee bedrijven zeer zorgwekkende stoffen in het milieu mogen brengen, zo snel mogelijk worden ingetrokken,</text:p>
              <text:p text:style-name="bezwaarschrift_al">en gaat over tot de orde van de dag.</text:p>
            </text:section>
            <text:section text:name="al-groep_id1-2-1-5-2-3" text:style-name="handelingen_al-groep">
              <text:p text:style-name="handelingen_al">Zij krijgt nr. <text:a xlink:href="kst-22343-346" xlink:type="simple">346</text:a>, was nr. 339 (<text:a xlink:href="kst-22343-346" xlink:type="simple">2234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Esch/Bouchallikh (<text:a xlink:href="kst-22343-338" xlink:type="simple">22343</text:a>, nr. <text:a xlink:href="kst-22343-338" xlink:type="simple">33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Esch (<text:a xlink:href="kst-22343-346" xlink:type="simple">22343</text:a>, nr. <text:a xlink:href="kst-22343-346" xlink:type="simple">346</text:a>, was nr. 339).</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en BBB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Esch/Bouchallikh (<text:a xlink:href="kst-22343-340" xlink:type="simple">22343</text:a>, nr. <text:a xlink:href="kst-22343-340" xlink:type="simple">34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D66, Lid Omtzigt en JA21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Mevrouw Van der Plas, BBB.</text:p>
            <text:p text:style-name="handelingen_al-groep_bottom"/>
          </text:section>
          <text:p text:style-name="handelingen_tekst_bottom"/>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Ik heb tegen de motie op stuk nr. 339 gestemd. Of nou ja, ik heb voorgestemd, maar ik wilde tegenstem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Ik durf niet meer te zeggen: ik word geacht tegengestemd te hebben. Dan krijg ik namelijk allemaal mensen over me heen die vragen wie mij influistert om tegen te stemmen. Ik probeer dus even een goede formulering te vin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snap het, maar dit roept ook wel wat aandacht op nu.</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Ja, dat weet ik. Maar ik wil het toch altijd weer even gezegd hebben, want anders krijgen we dat weer. We leven in moeilijke tijden. Maar hoe dan ook, lang verhaal kort: ik heb tegengestem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We zullen dit hele verhaal opnemen in de Handelingen. Het is misschien wel leuk om dat ook een keer terug te lezen. Alles komt namelijk in die Handelingen terech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Haverkort c.s. (<text:a xlink:href="kst-22343-341" xlink:type="simple">22343</text:a>, nr. <text:a xlink:href="kst-22343-341" xlink:type="simple">34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ouchallikh/Van Esch (<text:a xlink:href="kst-22343-342" xlink:type="simple">22343</text:a>, nr. <text:a xlink:href="kst-22343-342" xlink:type="simple">34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Omtzigt, de SGP, BBB en JA21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8</meta:user-defined>
    <meta:user-defined meta:name="DC.title">Stemmingen moties Vergunningverlening, toezicht en handha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38</meta:user-defined>
    <meta:user-defined meta:name="OVERHEIDop.behandeldDossier">22343;339</meta:user-defined>
    <meta:user-defined meta:name="OVERHEIDop.behandeldDossier">22343;340</meta:user-defined>
    <meta:user-defined meta:name="OVERHEIDop.behandeldDossier">22343;341</meta:user-defined>
    <meta:user-defined meta:name="OVERHEIDop.behandeldDossier">22343;342</meta:user-defined>
    <meta:user-defined meta:name="OVERHEIDop.behandeldDossier">22343;346</meta:user-defined>
    <meta:user-defined meta:name="OVERHEID.TaxonomieBeleidsagenda/OVERHEID.category">Ruimte en infrastructuur | Organisatie en beleid</meta:user-defined>
    <meta:user-defined meta:name="DCTERMS.W3CDTF/OVERHEIDop.datumVergadering">2022-10-04</meta:user-defined>
    <meta:user-defined meta:name="OVERHEIDop.handelingenItemNummer">18</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