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Wet hersteloperatie toesla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ten behoeve van de hersteloperatie toeslagen (Wet hersteloperatie 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het onderscheid schrappen tussen enerzijds hardheid van de wet en de o/gs-regeling en anderzijds institutionele vooringenomenheid (<text:a xlink:href="kst-36151-14" xlink:type="simple">36151</text:a>, nr. <text:a xlink:href="kst-36151-14" xlink:type="simple">14</text:a>);</text:p>
              </text:list-item>
              <text:list-item text:style-override="id1-2-1-3-3-1-2">
                <text:number>-</text:number>
                <text:p text:style-name="handelingen_al">de motie-Azarkan over het aan de wet toevoegen van een vangnetregeling voor individuele institutionele vooringenomenheid (<text:a xlink:href="kst-36151-15" xlink:type="simple">36151</text:a>, nr. <text:a xlink:href="kst-36151-15" xlink:type="simple">15</text:a>);</text:p>
              </text:list-item>
              <text:list-item text:style-override="id1-2-1-3-3-1-3">
                <text:number>-</text:number>
                <text:p text:style-name="handelingen_al">de motie-Azarkan over de bewijslast omtrent informele leningen verlichten naar een meer realistisch niveau (<text:a xlink:href="kst-36151-16" xlink:type="simple">36151</text:a>, nr. <text:a xlink:href="kst-36151-16" xlink:type="simple">16</text:a>);</text:p>
              </text:list-item>
              <text:list-item text:style-override="id1-2-1-3-3-1-4">
                <text:number>-</text:number>
                <text:p text:style-name="handelingen_al">de motie-Inge van Dijk over het inzetten van gedupeerde ouders die het herstelproces doorlopen hebben om gemeenten te ondersteunen (<text:a xlink:href="kst-36151-17" xlink:type="simple">36151</text:a>, nr. <text:a xlink:href="kst-36151-17" xlink:type="simple">17</text:a>);</text:p>
              </text:list-item>
              <text:list-item text:style-override="id1-2-1-3-3-1-5">
                <text:number>-</text:number>
                <text:p text:style-name="handelingen_al">de motie-Grinwis/Arib over kosten voor een letselschade-expert vergoeden aan gedupeerde ouders (<text:a xlink:href="kst-36151-19" xlink:type="simple">36151</text:a>, nr. <text:a xlink:href="kst-36151-19" xlink:type="simple">19</text:a>);</text:p>
              </text:list-item>
              <text:list-item text:style-override="id1-2-1-3-3-1-6">
                <text:number>-</text:number>
                <text:p text:style-name="handelingen_al">de motie-Omtzigt over de uitkeringen in het kader van de kindregeling niet in de boedel laten vallen (<text:a xlink:href="kst-36151-20" xlink:type="simple">36151</text:a>, nr. <text:a xlink:href="kst-36151-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Inge van Dijk (36151, nr. 17) is in die zin gewijzigd dat zij thans is ondertekend door de leden Inge van Dijk, Van Raan en Paul.</text:p>
              <text:p text:style-name="handelingen_al-groep_bottom"/>
            </text:section>
            <text:section text:name="al-groep_id1-2-1-5-2-2" text:style-name="handelingen_al-groep">
              <text:p text:style-name="handelingen_al">Zij krijgt nr. <text:a xlink:href="kst-36151-26" xlink:type="simple">26</text:a>, was nr. 17 (<text:a xlink:href="kst-36151-26" xlink:type="simple">36151</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inwis/Arib (<text:a xlink:href="kst-36151-19" xlink:type="simple">36151</text:a>, nr. <text:a xlink:href="kst-36151-19" xlink:type="simple">1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wetgever in het Burgerlijk Wetboek de redelijke kosten ter vaststelling van schade en aansprakelijkheid heeft betrokken bij de definitie van vermogensschade (BW 6:96 lid 2 sub b);</text:p>
              <text:p text:style-name="bezwaarschrift_al">overwegende dat momenteel niet duidelijk is of ouders die kosten hebben gemaakt bij het raadplegen van een schade-expert deze kosten vergoed krijgen;</text:p>
              <text:p text:style-name="bezwaarschrift_al">overwegende dat in sommige gevallen de inzet van schadedeskundigheid redelijk is, in aanvulling op de bij CWS aanwezige expertise;</text:p>
              <text:p text:style-name="bezwaarschrift_al">verzoekt de regering te regelen dat in die gevallen door gedupeerde ouders de redelijk gemaakte kosten worden vergoed, en de Kamer te informeren over de resultaten,</text:p>
              <text:p text:style-name="bezwaarschrift_al">en gaat over tot de orde van de dag.</text:p>
            </text:section>
            <text:section text:name="al-groep_id1-2-1-6-2-3" text:style-name="handelingen_al-groep">
              <text:p text:style-name="handelingen_al">Zij krijgt nr. <text:a xlink:href="kst-36151-27" xlink:type="simple">27</text:a>, was nr. 19 (<text:a xlink:href="kst-36151-27" xlink:type="simple">36151</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zarkan (<text:a xlink:href="kst-36151-14" xlink:type="simple">36151</text:a>, nr. <text:a xlink:href="kst-36151-14" xlink:type="simple">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36151-15" xlink:type="simple">36151</text:a>, nr. <text:a xlink:href="kst-36151-15" xlink:type="simple">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zarkan (<text:a xlink:href="kst-36151-16" xlink:type="simple">36151</text:a>, nr. <text:a xlink:href="kst-36151-16" xlink:type="simple">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Inge van Dijk c.s. (<text:a xlink:href="kst-36151-26" xlink:type="simple">36151</text:a>, nr. <text:a xlink:href="kst-36151-26" xlink:type="simple">26</text:a>, was nr. 1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Grinwis/Arib (<text:a xlink:href="kst-36151-27" xlink:type="simple">36151</text:a>, nr. <text:a xlink:href="kst-36151-27" xlink:type="simple">27</text:a>, was nr. 19).</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gewijzigde motie hebben gestemd en de leden van de fractie van JA21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Omtzigt (<text:a xlink:href="kst-36151-20" xlink:type="simple">36151</text:a>, nr. <text:a xlink:href="kst-36151-20" xlink:type="simple">2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7</meta:user-defined>
    <meta:user-defined meta:name="DC.title">Stemmingen moties Wet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1;14</meta:user-defined>
    <meta:user-defined meta:name="OVERHEIDop.behandeldDossier">36151;15</meta:user-defined>
    <meta:user-defined meta:name="OVERHEIDop.behandeldDossier">36151;16</meta:user-defined>
    <meta:user-defined meta:name="OVERHEIDop.behandeldDossier">36151;17</meta:user-defined>
    <meta:user-defined meta:name="OVERHEIDop.behandeldDossier">36151;19</meta:user-defined>
    <meta:user-defined meta:name="OVERHEIDop.behandeldDossier">36151;20</meta:user-defined>
    <meta:user-defined meta:name="OVERHEIDop.behandeldDossier">36151;26</meta:user-defined>
    <meta:user-defined meta:name="OVERHEIDop.behandeldDossier">36151;27</meta:user-defined>
    <meta:user-defined meta:name="OVERHEID.TaxonomieBeleidsagenda/OVERHEID.category">Financiën | Organisatie en beleid</meta:user-defined>
    <meta:user-defined meta:name="DCTERMS.W3CDTF/OVERHEIDop.datumVergadering">2022-10-04</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