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Wet hersteloperatie toeslag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Regels ten behoeve van de hersteloperatie toeslagen (Wet hersteloperatie toeslagen) (</text:span><text:a xlink:href="dossier/36151" xlink:type="simple"><text:span text:style-name="nadrukvet">3615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7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Eerst geef ik het woord aan mevrouw Pouw-Verweij, JA21.</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Pouw-Verweij</text:span></text:span> (<text:span text:style-name="politiek">JA21</text:span>):</text:p>
          <text:section text:name="tekst_id1-2-1-6-2" text:style-name="handelingen_tekst">
            <text:section text:name="al-groep_id1-2-1-6-2-1" text:style-name="handelingen_al-groep">
              <text:p text:style-name="handelingen_al">Dank u wel, voorzitter. Bij het vorige punt is de motie op stuk nr. 1891 (21501-07) van mijn collega Eppink aangenomen. We zouden graag willen vragen om een brief over hoe die uitgevoerd gaat word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gewijzigde amendement-Omtzigt/Leijten (stuk nr. 25).</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BIJ1, Volt, DENK, Fractie Den Haan, de PvdA, de PvdD, Lid Gündoğan, Lid Omtzigt, BBB, de PVV, FVD en Groep Van Haga voor dit gewijzigde amendement hebben gestemd en de leden van de overige fracties ertegen, zodat het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Omtzigt/Leijten (stuk nr. 11).</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BIJ1, Volt, DENK, Fractie Den Haan, de PvdA, de PvdD, Lid Gündoğan, Lid Omtzigt,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gewijzigde amendement-Omtzigt/Leijten (stuk nr. 24, 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it gewijzigde amendement met algemene stemmen is aangenomen.</text:p>
              <text:p text:style-name="handelingen_al-groep_bottom"/>
            </text:section>
            <text:section text:name="al-groep_id1-2-1-13-2-2" text:style-name="handelingen_al-groep">
              <text:p text:style-name="handelingen_al">Ik stel vast dat door de aanneming van dit gewijzigde amendement het andere op stuk nr. 24 voorkomende gewijzigde amendement als aangenomen ka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gewijzigde amendement-Omtzigt/Leijten (stuk nr. 23).</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Lid Omtzigt, BBB, JA21, de PVV, FVD en Groep Van Haga voor dit gewijzigde amendement hebben gestemd en de leden van de overige fracties ertegen, zodat het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an gaan we stemmen over het wetsvoorstel, maar voordat we gaan stemmen, geef ik eerst het woord aan de heer Omtzigt voor een stemverklaring.</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Omtzigt</text:span></text:span> (<text:span text:style-name="politiek">Lid Omtzigt</text:span>):</text:p>
          <text:section text:name="tekst_id1-2-1-17-2" text:style-name="handelingen_tekst">
            <text:section text:name="al-groep_id1-2-1-17-2-1" text:style-name="handelingen_al-groep">
              <text:p text:style-name="handelingen_al">Dank u wel, voorzitter. De regering viel over het toeslagenschandaal. Voor ons ligt de herstelwet, waarmee miljarden uitgegeven worden om ouders te compenseren en weer op pad te helpen. Met terugwerkende kracht worden regelingen zoals de Catshuisregeling goedgekeurd. Die zijn niet vooraf goedgekeurd door het parlement. Daar heb ik bezwaar tegen, maar dat is niet het hoofdbezwaar. Doet deze wet wat hij moet doen? Nee. Sommige mensen krijgen veel te weinig en veel te laat. Zij moeten nog jarenlang wachten op rechtsherstel en de zaken bij de Commissie Werkelijke Schade lopen tergend traag. Er zijn ook mensen met nauwelijks schade die €30.000 krijgen. Dat is niet te verkroppen richting normale belastingbetalers. Er wordt compensatie betaald aan kinderen die uit huis geplaatst zijn, maar de uithuisplaatsing wordt niet opgeheven. De regering geeft net als de Kamer — omdat ze het laatste amendement verworpen heeft — niet toe dat ze jarenlang wetten heeft overtreden. Verder is de uitvoering een chaos. Met pijn in het hart stem ik tegen dit wetsvoorst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Omtzigt.</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wetsvoorstel, zoals op onderdelen gewijzigd door de aanneming van de gewijzigde amendementen-Omtzigt/Leijten (stuk nrs. 24, I en II).</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Volt, DENK, Fractie Den Haan, de PvdA, Lid Gündoğan, D66, de ChristenUnie, de VVD, de SGP, het CDA, BBB, JA21, de PVV, FVD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6</meta:user-defined>
    <meta:user-defined meta:name="DC.title">Stemmingen Wet hersteloperatie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1</meta:user-defined>
    <meta:user-defined meta:name="OVERHEIDop.behandeldDossier">36151;11</meta:user-defined>
    <meta:user-defined meta:name="OVERHEIDop.behandeldDossier">36151;23</meta:user-defined>
    <meta:user-defined meta:name="OVERHEIDop.behandeldDossier">36151;24</meta:user-defined>
    <meta:user-defined meta:name="OVERHEIDop.behandeldDossier">36151;25</meta:user-defined>
    <meta:user-defined meta:name="OVERHEID.TaxonomieBeleidsagenda/OVERHEID.category">Financiën | Organisatie en beleid</meta:user-defined>
    <meta:user-defined meta:name="DCTERMS.W3CDTF/OVERHEIDop.datumVergadering">2022-10-04</meta:user-defined>
    <meta:user-defined meta:name="OVERHEIDop.handelingenItemNummer">16</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