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Macro-economische ontwikkelingen in Europees perspectief</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acro-economische ontwikkelingen in Europees perspectief (incl. Eurogroep/Ecofin-Raa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Eppink over uitspreken dat selectieve aankoop van staatsschulden hoogst ongewenst is (<text:a xlink:href="kst-21501-07-1890" xlink:type="simple">21501-07</text:a>, nr. <text:a xlink:href="kst-21501-07-1890" xlink:type="simple">1890</text:a>);</text:p>
              </text:list-item>
              <text:list-item text:style-override="id1-2-1-3-3-1-2">
                <text:number>-</text:number>
                <text:p text:style-name="handelingen_al">de motie-Eppink over het NextGenerationEU-fonds als eenmalig beschouwen en geen gemeenschappelijke Europese schulden meer aangaan (<text:a xlink:href="kst-21501-07-1891" xlink:type="simple">21501-07</text:a>, nr. <text:a xlink:href="kst-21501-07-1891" xlink:type="simple">1891</text:a>);</text:p>
              </text:list-item>
              <text:list-item text:style-override="id1-2-1-3-3-1-3">
                <text:number>-</text:number>
                <text:p text:style-name="handelingen_al">de motie-Eppink over uitspreken dat een stapsgewijze uittreding uit de eurozone geen taboe mag zijn (<text:a xlink:href="kst-21501-07-1892" xlink:type="simple">21501-07</text:a>, nr. <text:a xlink:href="kst-21501-07-1892" xlink:type="simple">1892</text:a>);</text:p>
              </text:list-item>
              <text:list-item text:style-override="id1-2-1-3-3-1-4">
                <text:number>-</text:number>
                <text:p text:style-name="handelingen_al">de motie-Omtzigt/Heinen over uitspreken dat het Transmission Protection Instrument in strijd wordt geacht met de EU-verdragen (<text:a xlink:href="kst-21501-07-1893" xlink:type="simple">21501-07</text:a>, nr. <text:a xlink:href="kst-21501-07-1893" xlink:type="simple">1893</text:a>);</text:p>
              </text:list-item>
              <text:list-item text:style-override="id1-2-1-3-3-1-5">
                <text:number>-</text:number>
                <text:p text:style-name="handelingen_al">de motie-Inge van Dijk/Heinen over het in Brussel blijven agenderen van naleving en voorwaardelijkheid als belangrijke thema's in het kader van het SGP (<text:a xlink:href="kst-21501-07-1894" xlink:type="simple">21501-07</text:a>, nr. <text:a xlink:href="kst-21501-07-1894" xlink:type="simple">18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sept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ppink (<text:a xlink:href="kst-21501-07-1890" xlink:type="simple">21501-07</text:a>, nr. <text:a xlink:href="kst-21501-07-1890" xlink:type="simple">189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Fractie Den Ha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ppink (<text:a xlink:href="kst-21501-07-1891" xlink:type="simple">21501-07</text:a>, nr. <text:a xlink:href="kst-21501-07-1891" xlink:type="simple">189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D, Lid Omtzigt, de ChristenUnie, de VVD,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ppink (<text:a xlink:href="kst-21501-07-1892" xlink:type="simple">21501-07</text:a>, nr. <text:a xlink:href="kst-21501-07-1892" xlink:type="simple">189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Omtzigt/Heinen (<text:a xlink:href="kst-21501-07-1893" xlink:type="simple">21501-07</text:a>, nr. <text:a xlink:href="kst-21501-07-1893" xlink:type="simple">189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Fractie Den Haan, de PvdD,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Inge van Dijk/Heinen (<text:a xlink:href="kst-21501-07-1894" xlink:type="simple">21501-07</text:a>, nr. <text:a xlink:href="kst-21501-07-1894" xlink:type="simple">189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Fractie Den Haan,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15</meta:user-defined>
    <meta:user-defined meta:name="DC.title">Stemmingen moties Macro-economische ontwikkelingen in Europees perspectie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0-25</meta:user-defined>
    <meta:user-defined meta:name="DCTERMS.W3CDTF/DCTERMS.issued">2022-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890</meta:user-defined>
    <meta:user-defined meta:name="OVERHEIDop.behandeldDossier">21501-07;1891</meta:user-defined>
    <meta:user-defined meta:name="OVERHEIDop.behandeldDossier">21501-07;1892</meta:user-defined>
    <meta:user-defined meta:name="OVERHEIDop.behandeldDossier">21501-07;1893</meta:user-defined>
    <meta:user-defined meta:name="OVERHEIDop.behandeldDossier">21501-07;1894</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22-10-04</meta:user-defined>
    <meta:user-defined meta:name="OVERHEIDop.handelingenItemNummer">15</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