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Financiële mar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nanciële mar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een vorm van CO2-heffing voor financiële instellingen (<text:a xlink:href="kst-32545-175" xlink:type="simple">32545</text:a>, nr. <text:a xlink:href="kst-32545-175" xlink:type="simple">175</text:a>);</text:p>
              </text:list-item>
              <text:list-item text:style-override="id1-2-1-3-3-1-2">
                <text:number>-</text:number>
                <text:p text:style-name="handelingen_al">de motie-Grinwis c.s. over duidelijke kaders en normen voor een meer risicogebaseerde aanpak van financieel-economische criminaliteit (<text:a xlink:href="kst-32545-176" xlink:type="simple">32545</text:a>, nr. <text:a xlink:href="kst-32545-176" xlink:type="simple">176</text:a>);</text:p>
              </text:list-item>
              <text:list-item text:style-override="id1-2-1-3-3-1-3">
                <text:number>-</text:number>
                <text:p text:style-name="handelingen_al">de motie-Inge van Dijk/Grinwis over ervoor zorgen dat de financiële dienstverlening aan stichtingen en verenigingen laagdrempelig beschikbaar blijft (<text:a xlink:href="kst-32545-178" xlink:type="simple">32545</text:a>, nr. <text:a xlink:href="kst-32545-178" xlink:type="simple">178</text:a>);</text:p>
              </text:list-item>
              <text:list-item text:style-override="id1-2-1-3-3-1-4">
                <text:number>-</text:number>
                <text:p text:style-name="handelingen_al">de motie-Van Weyenberg/Grinwis over zorg dragen dat consumenten uiterlijk vanaf 1 januari 2024 actief geïnformeerd worden over provisie bij het afsluiten van een schadeverzekering (<text:a xlink:href="kst-32545-179" xlink:type="simple">32545</text:a>, nr. <text:a xlink:href="kst-32545-179" xlink:type="simple">1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2545-175" xlink:type="simple">32545</text:a>, nr. <text:a xlink:href="kst-32545-175" xlink:type="simple">17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rinwis c.s. (<text:a xlink:href="kst-32545-176" xlink:type="simple">32545</text:a>, nr. <text:a xlink:href="kst-32545-176" xlink:type="simple">17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Inge van Dijk/Grinwis (<text:a xlink:href="kst-32545-178" xlink:type="simple">32545</text:a>, nr. <text:a xlink:href="kst-32545-178" xlink:type="simple">17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Weyenberg/Grinwis (<text:a xlink:href="kst-32545-179" xlink:type="simple">32545</text:a>, nr. <text:a xlink:href="kst-32545-179" xlink:type="simple">17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4</meta:user-defined>
    <meta:user-defined meta:name="DC.title">Stemmingen moties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75</meta:user-defined>
    <meta:user-defined meta:name="OVERHEIDop.behandeldDossier">32545;176</meta:user-defined>
    <meta:user-defined meta:name="OVERHEIDop.behandeldDossier">32545;178</meta:user-defined>
    <meta:user-defined meta:name="OVERHEIDop.behandeldDossier">32545;179</meta:user-defined>
    <meta:user-defined meta:name="OVERHEID.TaxonomieBeleidsagenda/OVERHEID.category">Financiën | Organisatie en beleid</meta:user-defined>
    <meta:user-defined meta:name="DCTERMS.W3CDTF/OVERHEIDop.datumVergadering">2022-10-04</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