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beveiliging netwerk- en informatiesystem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jkowski over onderzoek naar een formelere rol voor het Dutch Institute for Vulnerability Disclosure (<text:a xlink:href="kst-36084-9" xlink:type="simple">36084</text:a>, nr. <text:a xlink:href="kst-36084-9" xlink:type="simple">9</text:a>);</text:p>
              </text:list-item>
              <text:list-item text:style-override="id1-2-1-3-3-1-2">
                <text:number>-</text:number>
                <text:p text:style-name="handelingen_al">de motie-Leijten over bij de evaluatie specifieke aandacht besteden aan toezicht op het delen van de gegevens, de verwerking en het bewaren daarvan (<text:a xlink:href="kst-36084-10" xlink:type="simple">36084</text:a>, nr. <text:a xlink:href="kst-36084-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ajkowski (<text:a xlink:href="kst-36084-9" xlink:type="simple">36084</text:a>, nr. <text:a xlink:href="kst-36084-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6084-10" xlink:type="simple">36084</text:a>, nr. <text:a xlink:href="kst-36084-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3</meta:user-defined>
    <meta:user-defined meta:name="DC.title">Stemmingen moties Wet beveiliging netwerk- en informatiesyst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4;9</meta:user-defined>
    <meta:user-defined meta:name="OVERHEIDop.behandeldDossier">36084;10</meta:user-defined>
    <meta:user-defined meta:name="OVERHEID.TaxonomieBeleidsagenda/OVERHEID.category">Openbare orde en veiligheid | Organisatie en beleid</meta:user-defined>
    <meta:user-defined meta:name="DCTERMS.W3CDTF/OVERHEIDop.datumVergadering">2022-10-04</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