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ouwregel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ouwregel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 de Groot/Boulakjar over aandacht hebben voor kleine aannemers bij de inwerkingtreding van de Wet kwaliteitsborging (<text:a xlink:href="kst-28325-240" xlink:type="simple">28325</text:a>, nr. <text:a xlink:href="kst-28325-240" xlink:type="simple">240</text:a>);</text:p>
              </text:list-item>
              <text:list-item text:style-override="id1-2-1-3-3-1-2">
                <text:number>-</text:number>
                <text:p text:style-name="handelingen_al">de motie-Peter de Groot/Beckerman over het inzetten van internationale expertise om toe te zien op de constructieve veiligheid van stadions (<text:a xlink:href="kst-28325-241" xlink:type="simple">28325</text:a>, nr. <text:a xlink:href="kst-28325-241" xlink:type="simple">241</text:a>);</text:p>
              </text:list-item>
              <text:list-item text:style-override="id1-2-1-3-3-1-3">
                <text:number>-</text:number>
                <text:p text:style-name="handelingen_al">de motie-Bromet/Van Esch over voorkomen dat er daken worden aangelegd zonder groen op het dak en/of zonnepanelen (<text:a xlink:href="kst-28325-242" xlink:type="simple">28325</text:a>, nr. <text:a xlink:href="kst-28325-242" xlink:type="simple">2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eter de Groot/Boulakjar (<text:a xlink:href="kst-28325-240" xlink:type="simple">28325</text:a>, nr. <text:a xlink:href="kst-28325-240" xlink:type="simple">2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eter de Groot/Beckerman (<text:a xlink:href="kst-28325-241" xlink:type="simple">28325</text:a>, nr. <text:a xlink:href="kst-28325-241" xlink:type="simple">2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Van Esch (<text:a xlink:href="kst-28325-242" xlink:type="simple">28325</text:a>, nr. <text:a xlink:href="kst-28325-242" xlink:type="simple">24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meta:user-defined>
    <meta:user-defined meta:name="DC.title">Stemmingen moties Bouwregel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40</meta:user-defined>
    <meta:user-defined meta:name="OVERHEIDop.behandeldDossier">28325;241</meta:user-defined>
    <meta:user-defined meta:name="OVERHEIDop.behandeldDossier">28325;242</meta:user-defined>
    <meta:user-defined meta:name="OVERHEID.TaxonomieBeleidsagenda/OVERHEID.category">Huisvesting | Bouwen en verbouwen</meta:user-defined>
    <meta:user-defined meta:name="DCTERMS.W3CDTF/OVERHEIDop.datumVergadering">2022-10-04</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