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Klimaatakkoord gebouwde omge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limaatakkoord gebouwde om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hijssen/Bromet over isolatieteams die op grote schaal langs de deuren gaan (<text:a xlink:href="kst-32813-1092" xlink:type="simple">32813</text:a>, nr. <text:a xlink:href="kst-32813-1092" xlink:type="simple">1092</text:a>);</text:p>
              </text:list-item>
              <text:list-item text:style-override="id1-2-1-3-3-1-2">
                <text:number>-</text:number>
                <text:p text:style-name="handelingen_al">de motie-Thijssen/Bromet over een ontzorgingsprogramma in het leven roepen dat mensen actief benadert over de mogelijkheden van rijkssteun (<text:a xlink:href="kst-32813-1093" xlink:type="simple">32813</text:a>, nr. <text:a xlink:href="kst-32813-1093" xlink:type="simple">1093</text:a>);</text:p>
              </text:list-item>
              <text:list-item text:style-override="id1-2-1-3-3-1-3">
                <text:number>-</text:number>
                <text:p text:style-name="handelingen_al">de motie-Van Esch/Bromet over hergebruik van water en/of gebruik van grijs water de norm maken voor nieuwbouwwoningen (<text:a xlink:href="kst-32813-1094" xlink:type="simple">32813</text:a>, nr. <text:a xlink:href="kst-32813-1094" xlink:type="simple">1094</text:a>);</text:p>
              </text:list-item>
              <text:list-item text:style-override="id1-2-1-3-3-1-4">
                <text:number>-</text:number>
                <text:p text:style-name="handelingen_al">de motie-Van Esch/Bromet over bij het onderzoek naar de koelbehoefte vooral kijken naar natuurlijke oplossingen (<text:a xlink:href="kst-32813-1095" xlink:type="simple">32813</text:a>, nr. <text:a xlink:href="kst-32813-1095" xlink:type="simple">1095</text:a>);</text:p>
              </text:list-item>
              <text:list-item text:style-override="id1-2-1-3-3-1-5">
                <text:number>-</text:number>
                <text:p text:style-name="handelingen_al">de motie-Bromet c.s. over onderzoeken hoe doe-het-zelvers gebruik kunnen maken van de beschikbare regelingen voor isolatiemaatregelen (<text:a xlink:href="kst-32813-1096" xlink:type="simple">32813</text:a>, nr. <text:a xlink:href="kst-32813-1096" xlink:type="simple">1096</text:a>);</text:p>
              </text:list-item>
              <text:list-item text:style-override="id1-2-1-3-3-1-6">
                <text:number>-</text:number>
                <text:p text:style-name="handelingen_al">de motie-Grinwis c.s. over de extra middelen voor het Nationaal Isolatieprogramma met name gebruiken voor het isoleren van de slechtst geïsoleerde woningen (<text:a xlink:href="kst-32813-1097" xlink:type="simple">32813</text:a>, nr. <text:a xlink:href="kst-32813-1097" xlink:type="simple">1097</text:a>);</text:p>
              </text:list-item>
              <text:list-item text:style-override="id1-2-1-3-3-1-7">
                <text:number>-</text:number>
                <text:p text:style-name="handelingen_al">de motie-Grinwis/Boulakjar over bij de toewijzing van woningen door corporaties rekening houden met de totale woonlasten (<text:a xlink:href="kst-32813-1098" xlink:type="simple">32813</text:a>, nr. <text:a xlink:href="kst-32813-1098" xlink:type="simple">1098</text:a>);</text:p>
              </text:list-item>
              <text:list-item text:style-override="id1-2-1-3-3-1-8">
                <text:number>-</text:number>
                <text:p text:style-name="handelingen_al">de gewijzigde motie-Van Haga over zo spoedig mogelijk komen met een landelijk afwegingskader voor het verduurzamen van monumenten (<text:a xlink:href="kst-32813-1106" xlink:type="simple">32813</text:a>, nr. <text:a xlink:href="kst-32813-1106" xlink:type="simple">1106</text:a>, was nr. 1099);</text:p>
              </text:list-item>
              <text:list-item text:style-override="id1-2-1-3-3-1-9">
                <text:number>-</text:number>
                <text:p text:style-name="handelingen_al">de motie-Van Haga/Smolders over de mogelijkheid om bij het normeren van verwarmingsinstallaties af te wijken van het jaartal 2026 (<text:a xlink:href="kst-32813-1100" xlink:type="simple">32813</text:a>, nr. <text:a xlink:href="kst-32813-1100" xlink:type="simple">1100</text:a>);</text:p>
              </text:list-item>
              <text:list-item text:style-override="id1-2-1-3-3-1-10">
                <text:number>-</text:number>
                <text:p text:style-name="handelingen_al">de motie-Peter de Groot over het vormgeven van een energiebesparingsgarantie bij het plaatsen van duurzame verwarmingsinstallaties (<text:a xlink:href="kst-32813-1101" xlink:type="simple">32813</text:a>, nr. <text:a xlink:href="kst-32813-1101" xlink:type="simple">1101</text:a>);</text:p>
              </text:list-item>
              <text:list-item text:style-override="id1-2-1-3-3-1-11">
                <text:number>-</text:number>
                <text:p text:style-name="handelingen_al">de motie-Peter de Groot c.s. over onderzoeken tot welke inkomensgrens het rentenultarief in het Nationaal Warmtefonds zou moeten worden verhoogd (<text:a xlink:href="kst-32813-1102" xlink:type="simple">32813</text:a>, nr. <text:a xlink:href="kst-32813-1102" xlink:type="simple">1102</text:a>);</text:p>
              </text:list-item>
              <text:list-item text:style-override="id1-2-1-3-3-1-12">
                <text:number>-</text:number>
                <text:p text:style-name="handelingen_al">de motie-Eerdmans/Van Haga over een onafhankelijk onderzoek naar de kosten van het volledig aardgasvrij maken per type woning (<text:a xlink:href="kst-32813-1104" xlink:type="simple">32813</text:a>, nr. <text:a xlink:href="kst-32813-1104" xlink:type="simple">1104</text:a>);</text:p>
              </text:list-item>
              <text:list-item text:style-override="id1-2-1-3-3-1-13">
                <text:number>-</text:number>
                <text:p text:style-name="handelingen_al">de motie-Bontenbal/Grinwis over een aanpak om ook te "ontregelen" in de energietransitie in de gebouwde omgeving (<text:a xlink:href="kst-32813-1105" xlink:type="simple">32813</text:a>, nr. <text:a xlink:href="kst-32813-1105" xlink:type="simple">110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hijssen/Bromet (<text:a xlink:href="kst-32813-1092" xlink:type="simple">32813</text:a>, nr. <text:a xlink:href="kst-32813-1092" xlink:type="simple">109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hijssen/Bromet (<text:a xlink:href="kst-32813-1093" xlink:type="simple">32813</text:a>, nr. <text:a xlink:href="kst-32813-1093" xlink:type="simple">109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Esch/Bromet (<text:a xlink:href="kst-32813-1094" xlink:type="simple">32813</text:a>, nr. <text:a xlink:href="kst-32813-1094" xlink:type="simple">109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Fractie Den Haan, de PvdA, de PvdD en BBB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Esch/Bromet (<text:a xlink:href="kst-32813-1095" xlink:type="simple">32813</text:a>, nr. <text:a xlink:href="kst-32813-1095" xlink:type="simple">109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en FVD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romet c.s. (<text:a xlink:href="kst-32813-1096" xlink:type="simple">32813</text:a>, nr. <text:a xlink:href="kst-32813-1096" xlink:type="simple">109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Grinwis c.s. (<text:a xlink:href="kst-32813-1097" xlink:type="simple">32813</text:a>, nr. <text:a xlink:href="kst-32813-1097" xlink:type="simple">109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Grinwis/Boulakjar (<text:a xlink:href="kst-32813-1098" xlink:type="simple">32813</text:a>, nr. <text:a xlink:href="kst-32813-1098" xlink:type="simple">109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Mevrouw Bromet, GroenLinks.</text:p>
            <text:p text:style-name="handelingen_al-groep_bottom"/>
          </text:section>
          <text:p text:style-name="handelingen_tekst_bottom"/>
        </text:section>
        <text:section text:name="spreekbeurt_id1-2-1-20">
          <text:p><text:span text:style-name="voorvoegsels">Mevrouw</text:span> <text:span text:style-name="naam"><text:span text:style-name="achternaam">Bromet</text:span></text:span> (<text:span text:style-name="politiek">GroenLinks</text:span>):</text:p>
          <text:section text:name="tekst_id1-2-1-20-2" text:style-name="handelingen_tekst">
            <text:section text:name="al-groep_id1-2-1-20-2-1" text:style-name="handelingen_al-groep">
              <text:p text:style-name="handelingen_al">Voorzitter. De motie op stuk nr. 1096, over de doe-het-zelvers en het isoleren (32813) was ontraden. Ik zou van het kabinet graag een brief ontvangen waarin staat hoe het deze motie gaat uitvoer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Van Haga (<text:a xlink:href="kst-32813-1106" xlink:type="simple">32813</text:a>, nr. <text:a xlink:href="kst-32813-1106" xlink:type="simple">1106</text:a>, was nr. 1099).</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DENK, Fractie Den Haan, de PvdA, de PvdD, D66, Lid Omtzigt, de ChristenUnie, de VVD, de SGP, het CDA, BBB, JA21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Haga/Smolders (<text:a xlink:href="kst-32813-1100" xlink:type="simple">32813</text:a>, nr. <text:a xlink:href="kst-32813-1100" xlink:type="simple">110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NK,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Peter de Groot (<text:a xlink:href="kst-32813-1101" xlink:type="simple">32813</text:a>, nr. <text:a xlink:href="kst-32813-1101" xlink:type="simple">110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Peter de Groot c.s. (<text:a xlink:href="kst-32813-1102" xlink:type="simple">32813</text:a>, nr. <text:a xlink:href="kst-32813-1102" xlink:type="simple">110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Eerdmans/Van Haga (<text:a xlink:href="kst-32813-1104" xlink:type="simple">32813</text:a>, nr. <text:a xlink:href="kst-32813-1104" xlink:type="simple">1104</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Bontenbal/Grinwis (<text:a xlink:href="kst-32813-1105" xlink:type="simple">32813</text:a>, nr. <text:a xlink:href="kst-32813-1105" xlink:type="simple">110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Mevrouw Koekkoek van Volt.</text:p>
            <text:p text:style-name="handelingen_al-groep_bottom"/>
          </text:section>
          <text:p text:style-name="handelingen_tekst_bottom"/>
        </text:section>
        <text:section text:name="spreekbeurt_id1-2-1-35">
          <text:p><text:span text:style-name="voorvoegsels">Mevrouw</text:span> <text:span text:style-name="naam"><text:span text:style-name="achternaam">Koekkoek</text:span></text:span> (<text:span text:style-name="politiek">Volt</text:span>):</text:p>
          <text:section text:name="tekst_id1-2-1-35-2" text:style-name="handelingen_tekst">
            <text:section text:name="al-groep_id1-2-1-35-2-1" text:style-name="handelingen_al-groep">
              <text:p text:style-name="handelingen_al">Voorzitter. Bij de motie op stuk nr. 378 (29383) moeten wij worden geacht tegen te hebben gestem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0</meta:user-defined>
    <meta:user-defined meta:name="DC.title">Stemmingen moties Klimaatakkoord gebouwde 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092</meta:user-defined>
    <meta:user-defined meta:name="OVERHEIDop.behandeldDossier">32813;1093</meta:user-defined>
    <meta:user-defined meta:name="OVERHEIDop.behandeldDossier">32813;1094</meta:user-defined>
    <meta:user-defined meta:name="OVERHEIDop.behandeldDossier">32813;1095</meta:user-defined>
    <meta:user-defined meta:name="OVERHEIDop.behandeldDossier">32813;1096</meta:user-defined>
    <meta:user-defined meta:name="OVERHEIDop.behandeldDossier">32813;1097</meta:user-defined>
    <meta:user-defined meta:name="OVERHEIDop.behandeldDossier">32813;1098</meta:user-defined>
    <meta:user-defined meta:name="OVERHEIDop.behandeldDossier">32813;1100</meta:user-defined>
    <meta:user-defined meta:name="OVERHEIDop.behandeldDossier">32813;1101</meta:user-defined>
    <meta:user-defined meta:name="OVERHEIDop.behandeldDossier">32813;1102</meta:user-defined>
    <meta:user-defined meta:name="OVERHEIDop.behandeldDossier">32813;1104</meta:user-defined>
    <meta:user-defined meta:name="OVERHEIDop.behandeldDossier">32813;1105</meta:user-defined>
    <meta:user-defined meta:name="OVERHEIDop.behandeldDossier">32813;1106</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W3CDTF/OVERHEIDop.datumVergadering">2022-10-04</meta:user-defined>
    <meta:user-defined meta:name="OVERHEIDop.handelingenItemNummer">10</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