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ater en bodem sturen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ater en bodem sture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Bromet over voorkomen dat de lage en middeninkomens achterblijven in de minst toekomstbestendige woningen (<text:a xlink:href="kst-27625-602" xlink:type="simple">27625</text:a>, nr. <text:a xlink:href="kst-27625-602" xlink:type="simple">602</text:a>);</text:p>
              </text:list-item>
              <text:list-item text:style-override="id1-2-1-3-3-1-2">
                <text:number>-</text:number>
                <text:p text:style-name="handelingen_al">de motie-Minhas c.s. over in beeld brengen voor welke wateren de doelen van de Kaderrichtlijn Water niet realistisch zijn en daarover spreken met de Europese Commissie (<text:a xlink:href="kst-27625-603" xlink:type="simple">27625</text:a>, nr. <text:a xlink:href="kst-27625-603" xlink:type="simple">603</text:a>);</text:p>
              </text:list-item>
              <text:list-item text:style-override="id1-2-1-3-3-1-3">
                <text:number>-</text:number>
                <text:p text:style-name="handelingen_al">de motie-Minhas c.s. over onderzoek doen naar experimenten die leiden tot een betere waterbeschikbaarheid in tijden van extreme droogte (<text:a xlink:href="kst-27625-604" xlink:type="simple">27625</text:a>, nr. <text:a xlink:href="kst-27625-604" xlink:type="simple">604</text:a>);</text:p>
              </text:list-item>
              <text:list-item text:style-override="id1-2-1-3-3-1-4">
                <text:number>-</text:number>
                <text:p text:style-name="handelingen_al">de motie-Bromet/Van Esch over flankerend beleid of wetgeving om te verhinderen dat de waterkwaliteit door kunstmest wordt aangetast (<text:a xlink:href="kst-27625-605" xlink:type="simple">27625</text:a>, nr. <text:a xlink:href="kst-27625-605" xlink:type="simple">605</text:a>);</text:p>
              </text:list-item>
              <text:list-item text:style-override="id1-2-1-3-3-1-5">
                <text:number>-</text:number>
                <text:p text:style-name="handelingen_al">de motie-Tjeerd de Groot over een publiekscampagne om het waterbewustzijn en het draagvlak voor maatregelen voor voldoende schoon water te vergroten (<text:a xlink:href="kst-27625-606" xlink:type="simple">27625</text:a>, nr. <text:a xlink:href="kst-27625-606" xlink:type="simple">606</text:a>);</text:p>
              </text:list-item>
              <text:list-item text:style-override="id1-2-1-3-3-1-6">
                <text:number>-</text:number>
                <text:p text:style-name="handelingen_al">de motie-Van Esch c.s. over de uitwerking en juridische borging van de uitgangspunten en structurerende keuzes om water en bodem sturend te maken (<text:a xlink:href="kst-27625-607" xlink:type="simple">27625</text:a>, nr. <text:a xlink:href="kst-27625-607" xlink:type="simple">607</text:a>);</text:p>
              </text:list-item>
              <text:list-item text:style-override="id1-2-1-3-3-1-7">
                <text:number>-</text:number>
                <text:p text:style-name="handelingen_al">de motie-Van Esch/Vestering over afkeuring uitspreken over het handelen van de minister van LNV (<text:a xlink:href="kst-27625-608" xlink:type="simple">27625</text:a>, nr. <text:a xlink:href="kst-27625-608" xlink:type="simple">608</text:a>);</text:p>
              </text:list-item>
              <text:list-item text:style-override="id1-2-1-3-3-1-8">
                <text:number>-</text:number>
                <text:p text:style-name="handelingen_al">de motie-Van Esch/Vestering over het weer opnemen van de concrete maatregelen die uit de "water en bodem sturend"-brief zijn geschrapt (<text:a xlink:href="kst-27625-609" xlink:type="simple">27625</text:a>, nr. <text:a xlink:href="kst-27625-609" xlink:type="simple">609</text:a>);</text:p>
              </text:list-item>
              <text:list-item text:style-override="id1-2-1-3-3-1-9">
                <text:number>-</text:number>
                <text:p text:style-name="handelingen_al">de motie-Van Esch/Vestering over een overzicht van alle voorstellen vanuit het ministerie van LNV om de "water en bodem sturend"-brief aan te passen (<text:a xlink:href="kst-27625-610" xlink:type="simple">27625</text:a>, nr. <text:a xlink:href="kst-27625-610" xlink:type="simple">610</text:a>);</text:p>
              </text:list-item>
              <text:list-item text:style-override="id1-2-1-3-3-1-10">
                <text:number>-</text:number>
                <text:p text:style-name="handelingen_al">de motie-Krul c.s. over een Europese coalitie bouwen van landen die zich verzetten tegen aanscherping van de Kaderrichtlijn Water (<text:a xlink:href="kst-27625-611" xlink:type="simple">27625</text:a>, nr. <text:a xlink:href="kst-27625-611" xlink:type="simple">611</text:a>);</text:p>
              </text:list-item>
              <text:list-item text:style-override="id1-2-1-3-3-1-11">
                <text:number>-</text:number>
                <text:p text:style-name="handelingen_al">de motie-Krul c.s. over het aanpakken van verzilting of ontwikkelen van zilte teelten (<text:a xlink:href="kst-27625-612" xlink:type="simple">27625</text:a>, nr. <text:a xlink:href="kst-27625-612" xlink:type="simple">612</text:a>);</text:p>
              </text:list-item>
              <text:list-item text:style-override="id1-2-1-3-3-1-12">
                <text:number>-</text:number>
                <text:p text:style-name="handelingen_al">de motie-Krul c.s. over een strategie en uitvoeringsprogramma inzake drinkwaterbronnen uitwerken (<text:a xlink:href="kst-27625-613" xlink:type="simple">27625</text:a>, nr. <text:a xlink:href="kst-27625-613" xlink:type="simple">613</text:a>);</text:p>
              </text:list-item>
              <text:list-item text:style-override="id1-2-1-3-3-1-13">
                <text:number>-</text:number>
                <text:p text:style-name="handelingen_al">de motie-Grinwis/Geurts over voorkomen dat we bestemmingsplannen vaststellen of woningbouwprojectenbesluiten nemen waar we spijt van krijgen (<text:a xlink:href="kst-27625-615" xlink:type="simple">27625</text:a>, nr. <text:a xlink:href="kst-27625-615" xlink:type="simple">615</text:a>);</text:p>
              </text:list-item>
              <text:list-item text:style-override="id1-2-1-3-3-1-14">
                <text:number>-</text:number>
                <text:p text:style-name="handelingen_al">de motie-Van der Plas/Stoffer over groene parkeerplaatsen een prominente rol laten spelen bij de gebiedsinrichting (<text:a xlink:href="kst-27625-617" xlink:type="simple">27625</text:a>, nr. <text:a xlink:href="kst-27625-617" xlink:type="simple">617</text:a>);</text:p>
              </text:list-item>
              <text:list-item text:style-override="id1-2-1-3-3-1-15">
                <text:number>-</text:number>
                <text:p text:style-name="handelingen_al">de motie-Van der Plas c.s. over het vaker opleveren van nieuwbouwwoningen met turfvrije tuinaarde (<text:a xlink:href="kst-27625-618" xlink:type="simple">27625</text:a>, nr. <text:a xlink:href="kst-27625-618" xlink:type="simple">618</text:a>);</text:p>
              </text:list-item>
              <text:list-item text:style-override="id1-2-1-3-3-1-16">
                <text:number>-</text:number>
                <text:p text:style-name="handelingen_al">de motie-Van der Plas/Stoffer over in kaart brengen welke middelen bij de provincies en gemeenten nodig zijn voor grondwaterbeheer en aanpassingen van watersystemen (<text:a xlink:href="kst-27625-619" xlink:type="simple">27625</text:a>, nr. <text:a xlink:href="kst-27625-619" xlink:type="simple">619</text:a>);</text:p>
              </text:list-item>
              <text:list-item text:style-override="id1-2-1-3-3-1-17">
                <text:number>-</text:number>
                <text:p text:style-name="handelingen_al">de motie-Van der Plas/Stoffer over een meetnetwerk voor bufferzones (<text:a xlink:href="kst-27625-620" xlink:type="simple">27625</text:a>, nr. <text:a xlink:href="kst-27625-620" xlink:type="simple">62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Bromet (<text:a xlink:href="kst-27625-602" xlink:type="simple">27625</text:a>, nr. <text:a xlink:href="kst-27625-602" xlink:type="simple">60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nhas c.s. (<text:a xlink:href="kst-27625-603" xlink:type="simple">27625</text:a>, nr. <text:a xlink:href="kst-27625-603" xlink:type="simple">6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nhas c.s. (<text:a xlink:href="kst-27625-604" xlink:type="simple">27625</text:a>, nr. <text:a xlink:href="kst-27625-604" xlink:type="simple">6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omet/Van Esch (<text:a xlink:href="kst-27625-605" xlink:type="simple">27625</text:a>, nr. <text:a xlink:href="kst-27625-605" xlink:type="simple">60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jeerd de Groot (<text:a xlink:href="kst-27625-606" xlink:type="simple">27625</text:a>, nr. <text:a xlink:href="kst-27625-606" xlink:type="simple">60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Fractie Den Ha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Esch c.s. (<text:a xlink:href="kst-27625-607" xlink:type="simple">27625</text:a>, nr. <text:a xlink:href="kst-27625-607" xlink:type="simple">60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Esch/Vestering (<text:a xlink:href="kst-27625-608" xlink:type="simple">27625</text:a>, nr. <text:a xlink:href="kst-27625-608" xlink:type="simple">60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 van de Pvd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Esch/Vestering (<text:a xlink:href="kst-27625-609" xlink:type="simple">27625</text:a>, nr. <text:a xlink:href="kst-27625-609" xlink:type="simple">60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Esch/Vestering (<text:a xlink:href="kst-27625-610" xlink:type="simple">27625</text:a>, nr. <text:a xlink:href="kst-27625-610" xlink:type="simple">6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DENK, Fractie Den Haan, de PvdD, Lid Omtzigt,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ul c.s. (<text:a xlink:href="kst-27625-611" xlink:type="simple">27625</text:a>, nr. <text:a xlink:href="kst-27625-611" xlink:type="simple">61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rul c.s. (<text:a xlink:href="kst-27625-612" xlink:type="simple">27625</text:a>, nr. <text:a xlink:href="kst-27625-612" xlink:type="simple">61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rul c.s. (<text:a xlink:href="kst-27625-613" xlink:type="simple">27625</text:a>, nr. <text:a xlink:href="kst-27625-613" xlink:type="simple">61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inwis/Geurts (<text:a xlink:href="kst-27625-615" xlink:type="simple">27625</text:a>, nr. <text:a xlink:href="kst-27625-615" xlink:type="simple">61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Plas/Stoffer (<text:a xlink:href="kst-27625-617" xlink:type="simple">27625</text:a>, nr. <text:a xlink:href="kst-27625-617" xlink:type="simple">6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 c.s. (<text:a xlink:href="kst-27625-618" xlink:type="simple">27625</text:a>, nr. <text:a xlink:href="kst-27625-618" xlink:type="simple">61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der Plas/Stoffer (<text:a xlink:href="kst-27625-619" xlink:type="simple">27625</text:a>, nr. <text:a xlink:href="kst-27625-619" xlink:type="simple">61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Plas/Stoffer (<text:a xlink:href="kst-27625-620" xlink:type="simple">27625</text:a>, nr. <text:a xlink:href="kst-27625-620" xlink:type="simple">62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Mevrouw Simons van BIJ1.</text:p>
            <text:p text:style-name="handelingen_al-groep_bottom"/>
          </text:section>
          <text:p text:style-name="handelingen_tekst_bottom"/>
        </text:section>
        <text:section text:name="spreekbeurt_id1-2-1-40">
          <text:p><text:span text:style-name="voorvoegsels">Mevrouw</text:span> <text:span text:style-name="naam">
                  <text:span text:style-name="achternaam">Sylvana Simons</text:span>
               </text:span> (<text:span text:style-name="politiek">BIJ1</text:span>):</text:p>
          <text:section text:name="tekst_id1-2-1-40-2" text:style-name="handelingen_tekst">
            <text:section text:name="al-groep_id1-2-1-40-2-1" text:style-name="handelingen_al-groep">
              <text:p text:style-name="handelingen_al">Voorzitter, ik zou graag bij de motie op stuk nr. 608 in de boeken staan als te hebben voorgestem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9</meta:user-defined>
    <meta:user-defined meta:name="DC.title">Stemmingen moties Water en bodem sture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602</meta:user-defined>
    <meta:user-defined meta:name="OVERHEIDop.behandeldDossier">27625;603</meta:user-defined>
    <meta:user-defined meta:name="OVERHEIDop.behandeldDossier">27625;604</meta:user-defined>
    <meta:user-defined meta:name="OVERHEIDop.behandeldDossier">27625;605</meta:user-defined>
    <meta:user-defined meta:name="OVERHEIDop.behandeldDossier">27625;606</meta:user-defined>
    <meta:user-defined meta:name="OVERHEIDop.behandeldDossier">27625;607</meta:user-defined>
    <meta:user-defined meta:name="OVERHEIDop.behandeldDossier">27625;608</meta:user-defined>
    <meta:user-defined meta:name="OVERHEIDop.behandeldDossier">27625;609</meta:user-defined>
    <meta:user-defined meta:name="OVERHEIDop.behandeldDossier">27625;610</meta:user-defined>
    <meta:user-defined meta:name="OVERHEIDop.behandeldDossier">27625;611</meta:user-defined>
    <meta:user-defined meta:name="OVERHEIDop.behandeldDossier">27625;612</meta:user-defined>
    <meta:user-defined meta:name="OVERHEIDop.behandeldDossier">27625;613</meta:user-defined>
    <meta:user-defined meta:name="OVERHEIDop.behandeldDossier">27625;615</meta:user-defined>
    <meta:user-defined meta:name="OVERHEIDop.behandeldDossier">27625;617</meta:user-defined>
    <meta:user-defined meta:name="OVERHEIDop.behandeldDossier">27625;618</meta:user-defined>
    <meta:user-defined meta:name="OVERHEIDop.behandeldDossier">27625;619</meta:user-defined>
    <meta:user-defined meta:name="OVERHEIDop.behandeldDossier">27625;620</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DCTERMS.W3CDTF/OVERHEIDop.datumVergadering">2023-04-04</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