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oon- en zorgplannen voor ouder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woon- en zorgplannen voor oude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de STAP-regeling per direct openstellen voor AOW'ers die actief zijn op de arbeidsmarkt (<text:a xlink:href="kst-31765-748" xlink:type="simple">31765</text:a>, nr. <text:a xlink:href="kst-31765-748" xlink:type="simple">7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31765-748" xlink:type="simple">31765</text:a>, nr. <text:a xlink:href="kst-31765-748" xlink:type="simple">74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Fractie Den Haan, de PvdD,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8</meta:user-defined>
    <meta:user-defined meta:name="DC.title">Stemming motie Woon- en zorgplannen voor ou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48</meta:user-defined>
    <meta:user-defined meta:name="OVERHEID.TaxonomieBeleidsagenda/OVERHEID.category">Zorg en gezondheid | Ouderen</meta:user-defined>
    <meta:user-defined meta:name="DCTERMS.W3CDTF/OVERHEIDop.datumVergadering">2023-04-04</meta:user-defined>
    <meta:user-defined meta:name="OVERHEIDop.handelingenItemNummer">8</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