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Splitsing van de gemeente Groningen en instelling van de gemeente Haren</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het lid Van Houwelingen houdende splitsing van de gemeente Groningen en instelling van de gemeente Haren (</text:span>
                  <text:a xlink:href="dossier/36052" xlink:type="simple">
                     <text:span text:style-name="nadrukvet">36052</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BBB, JA21, de PVV, FVD en Groep Van Haga voor dit voorstel hebben gestemd en de leden van de overige fracties ertegen, zodat het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7</meta:user-defined>
    <meta:user-defined meta:name="DC.title">Stemming Splitsing van de gemeente Groningen en instelling van de gemeente H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2</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23-04-04</meta:user-defined>
    <meta:user-defined meta:name="OVERHEIDop.handelingenItemNummer">7</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