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zoals gebruikelijk over tot de stemmingen.</text:p>
              <text:p text:style-name="handelingen_al-groep_bottom"/>
            </text:section>
            <text:section text:name="al-groep_id1-2-1-4-2-2" text:style-name="handelingen_al-groep">
              <text:p text:style-name="handelingen_al">Ik stel voor zo dadelijk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de aangehouden motie-Romke de Jong/Van Weyenberg (32637, nr. 520);</text:p>
                </text:list-item>
                <text:list-item text:style-override="id1-2-1-4-2-3-1-2">
                  <text:number>-</text:number>
                  <text:p text:style-name="handelingen_al">de aangehouden motie-Van Raan (36200, nr. 101).</text:p>
                </text:list-item>
              </text:list>
              <text:p text:style-name="handelingen_al-groep_bottom"/>
            </text:section>
            <text:section text:name="al-groep_id1-2-1-4-2-4" text:style-name="handelingen_al-groep">
              <text:p text:style-name="handelingen_al">Voordat we gaan stemmen, geef ik ook even het woord aan mevrouw Teunissen, Partij voor de Dieren.</text:p>
              <text:p text:style-name="handelingen_al-groep_bottom"/>
            </text:section>
            <text:p text:style-name="handelingen_tekst_bottom"/>
          </text:section>
        </text:section>
        <text:section text:name="spreekbeurt_id1-2-1-5">
          <text:p><text:span text:style-name="voorvoegsels">Mevrouw</text:span> <text:span text:style-name="naam">
                  <text:span text:style-name="achternaam">Teunissen</text:span>
               </text:span> (<text:span text:style-name="politiek">PvdD</text:span>):</text:p>
          <text:section text:name="tekst_id1-2-1-5-2" text:style-name="handelingen_tekst">
            <text:section text:name="al-groep_id1-2-1-5-2-1" text:style-name="handelingen_al-groep">
              <text:p text:style-name="handelingen_al">Voorzitter. Ik zou graag een motie willen aanhouden onder punt 7 van de stemmingslijst, over verduurzaming van de financiële sector en de toekomst van het bankenlandschap. Het gaat om de motie op stuk nr. 262 (32013). Dat is een motie over de Wf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mevrouw Teunissen stel ik voor haar motie (32013, nr. 262) aan te hou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n wil ik de heer Bevers namens de VVD het woord geven en daarna mevrouw Wuite van D66.</text:p>
            <text:p text:style-name="handelingen_al-groep_bottom"/>
          </text:section>
          <text:p text:style-name="handelingen_tekst_bottom"/>
        </text:section>
        <text:section text:name="spreekbeurt_id1-2-1-8">
          <text:p><text:span text:style-name="voorvoegsels">De heer</text:span> <text:span text:style-name="naam">
                  <text:span text:style-name="achternaam">Bevers</text:span>
               </text:span> (<text:span text:style-name="politiek">VVD</text:span>):</text:p>
          <text:section text:name="tekst_id1-2-1-8-2" text:style-name="handelingen_tekst">
            <text:section text:name="al-groep_id1-2-1-8-2-1" text:style-name="handelingen_al-groep">
              <text:p text:style-name="handelingen_al">Dank u wel, voorzitter. Ik zou willen vragen om de stemmingen onder punt 3, over de Wet bevorderen samenwerking en rechtmatige zorg, nog een week uit te stellen. We hebben afgelopen donderdag een brief gekregen van de IGJ en de NZa. Die leidt tot nog wat discussie, in ieder geval in de fractie. Ik doe dit verzoek mede namens de fractie van de Partij van de Arbei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Ik kijk even of daar bezwaar tegen is. Er is geen bezwaar tegen. Dan gaan we op een later moment stemmen over punt 3, het wetsvoorstel Wet bevorderen samenwerking en rechtmatige zorg.</text:p>
              <text:p text:style-name="handelingen_al-groep_bottom"/>
            </text:section>
            <text:section text:name="al-groep_id1-2-1-9-2-2" text:style-name="handelingen_al-groep">
              <text:p text:style-name="handelingen_al">Dan geef ik het woord aan mevrouw Wuite van D66.</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Wuite</text:span>
               </text:span> (<text:span text:style-name="politiek">D66</text:span>):</text:p>
          <text:section text:name="tekst_id1-2-1-10-2" text:style-name="handelingen_tekst">
            <text:section text:name="al-groep_id1-2-1-10-2-1" text:style-name="handelingen_al-groep">
              <text:p text:style-name="handelingen_al">Dank, voorzitter. Ik heb een soortgelijk verzoek, ook namens anderen, namelijk om de stemmingen over de Wijziging van de Mediawet 2008 in verband met het invoeren van een investeringsverplichting ten behoeve van Nederlands cultureel audiovisueel product — dat zijn de stemmingen onder de punten 12 en 13 — toch nog uit te stell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Kunt u ook nog toelichten waarom u het verzoek om uitstel doet?</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Wuite</text:span>
               </text:span> (<text:span text:style-name="politiek">D66</text:span>):</text:p>
          <text:section text:name="tekst_id1-2-1-12-2" text:style-name="handelingen_tekst">
            <text:section text:name="al-groep_id1-2-1-12-2-1" text:style-name="handelingen_al-groep">
              <text:p text:style-name="handelingen_al">Dat heeft te maken met bijzondere omstandigheden, namelijk van een collega, maar ook met de complexiteit rond een aantal amendementen en de effecten daarvan op de we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zeer. Ik kijk even of er bezwaar tegen is dat we op een later moment gaan stemmen over de punten 12 en 13 omtrent de Wijziging van de Mediawet 2008. Dat is niet het geval, dus dan gaan we dat doen. Dat scheelt weer w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262</meta:user-defined>
    <meta:user-defined meta:name="DCTERMS.W3CDTF/OVERHEIDop.datumVergadering">2023-04-04</meta:user-defined>
    <meta:user-defined meta:name="OVERHEIDop.handelingenItemNummer">6</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