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wil ik even kort aandacht besteden aan het volgende. Vannacht zijn we opgeschrikt door een vreselijk treinongeval in Voorschoten. Namens de Kamer vind ik het belangrijk om uit te spreken dat onze gedachten zijn bij alle slachtoffers en hun familie. De beelden zijn schokkend. Namens de Kamer wens ik alle betrokkenen, getuigen en hulpverleners veel sterkte toe. Dank u wel voor uw aandacht.</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Van Strien.</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4</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