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het zo snel mogelijk beëindigen van beleggingen van verzekeraars die extreem dierenleed in stand houden (<text:a xlink:href="kst-36200-101" xlink:type="simple">36200</text:a>, nr. <text:a xlink:href="kst-36200-101" xlink:type="simple">1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6200-101" xlink:type="simple">36200</text:a>, nr. <text:a xlink:href="kst-36200-101" xlink:type="simple">1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n gaan we over tot de regeling van werkzaamheden. Ik dank de minister voor Rechtsbescherming voor zijn aanwezighei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5</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101</meta:user-defined>
    <meta:user-defined meta:name="OVERHEID.TaxonomieBeleidsagenda/OVERHEID.category">Financiën | Begroting</meta:user-defined>
    <meta:user-defined meta:name="DCTERMS.W3CDTF/OVERHEIDop.datumVergadering">2023-04-04</meta:user-defined>
    <meta:user-defined meta:name="OVERHEIDop.handelingenItemNummer">25</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