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Goedkeuring belastingverdrag met de Republiek Cypru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text:span>
                  <text:a xlink:href="dossier/36053" xlink:type="simple">
                     <text:span text:style-name="nadrukvet">36053</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3</meta:user-defined>
    <meta:user-defined meta:name="DC.title">Stemming Goedkeuring belastingverdrag met de Republiek Cyp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3</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23-04-04</meta:user-defined>
    <meta:user-defined meta:name="OVERHEIDop.handelingenItemNummer">23</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