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Pfas en gezondheidseffec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fas en gezondheidseffec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Van Esch over nul uit de pijp van Chemours (<text:a xlink:href="kst-35334-233" xlink:type="simple">35334</text:a>, nr. <text:a xlink:href="kst-35334-233" xlink:type="simple">233</text:a>);</text:p>
              </text:list-item>
              <text:list-item text:style-override="id1-2-1-3-3-1-2">
                <text:number>-</text:number>
                <text:p text:style-name="handelingen_al">de motie-Wassenberg/Van Esch over het intrekken en niet langer toestaan van pfas-vergunningen (<text:a xlink:href="kst-35334-234" xlink:type="simple">35334</text:a>, nr. <text:a xlink:href="kst-35334-234" xlink:type="simple">234</text:a>);</text:p>
              </text:list-item>
              <text:list-item text:style-override="id1-2-1-3-3-1-3">
                <text:number>-</text:number>
                <text:p text:style-name="handelingen_al">de motie-Wassenberg/Van Esch over het versneld uitfaseren van pfas in de zorgsector (<text:a xlink:href="kst-35334-235" xlink:type="simple">35334</text:a>, nr. <text:a xlink:href="kst-35334-235" xlink:type="simple">235</text:a>);</text:p>
              </text:list-item>
              <text:list-item text:style-override="id1-2-1-3-3-1-4">
                <text:number>-</text:number>
                <text:p text:style-name="handelingen_al">de motie-Beckerman over het toepassen van het principe "de vervuiler betaalt" op pfas-vervuilers (<text:a xlink:href="kst-35334-236" xlink:type="simple">35334</text:a>, nr. <text:a xlink:href="kst-35334-236" xlink:type="simple">236</text:a>);</text:p>
              </text:list-item>
              <text:list-item text:style-override="id1-2-1-3-3-1-5">
                <text:number>-</text:number>
                <text:p text:style-name="handelingen_al">de motie-Beckerman over een versterkte inzet op nationaal bronbeleid en het stoppen van lozingen en uitstoot van gevaarlijke pfas (<text:a xlink:href="kst-35334-237" xlink:type="simple">35334</text:a>, nr. <text:a xlink:href="kst-35334-237" xlink:type="simple">237</text:a>);</text:p>
              </text:list-item>
              <text:list-item text:style-override="id1-2-1-3-3-1-6">
                <text:number>-</text:number>
                <text:p text:style-name="handelingen_al">de motie-Bouchallikh over het versnellen van de transitie naar pfas-vrije producten in het Europese restrictievoorstel (<text:a xlink:href="kst-35334-238" xlink:type="simple">35334</text:a>, nr. <text:a xlink:href="kst-35334-238" xlink:type="simple">238</text:a>);</text:p>
              </text:list-item>
              <text:list-item text:style-override="id1-2-1-3-3-1-7">
                <text:number>-</text:number>
                <text:p text:style-name="handelingen_al">de motie-Haverkort c.s. over voor de zomer een overzicht van de belangrijkste pfas-emissies met de Kamer delen (<text:a xlink:href="kst-35334-240" xlink:type="simple">35334</text:a>, nr. <text:a xlink:href="kst-35334-240" xlink:type="simple">240</text:a>);</text:p>
              </text:list-item>
              <text:list-item text:style-override="id1-2-1-3-3-1-8">
                <text:number>-</text:number>
                <text:p text:style-name="handelingen_al">de motie-Haverkort c.s. over een onderzoek naar innovatieve technieken om de sanering van met pfas-stoffen vervuilde locaties te versnellen (<text:a xlink:href="kst-35334-241" xlink:type="simple">35334</text:a>, nr. <text:a xlink:href="kst-35334-241" xlink:type="simple">241</text:a>);</text:p>
              </text:list-item>
              <text:list-item text:style-override="id1-2-1-3-3-1-9">
                <text:number>-</text:number>
                <text:p text:style-name="handelingen_al">de motie-Hagen over een transitieplan voor een pfas-vrij milieu in 2050 en het veilig verwerken van pfas-houdend afval (<text:a xlink:href="kst-35334-242" xlink:type="simple">35334</text:a>, nr. <text:a xlink:href="kst-35334-242" xlink:type="simple">242</text:a>);</text:p>
              </text:list-item>
              <text:list-item text:style-override="id1-2-1-3-3-1-10">
                <text:number>-</text:number>
                <text:p text:style-name="handelingen_al">de motie-Hagen over een plan van aanpak voor de toetsing van zowel nieuwe als bestaande pfas-lozingen aan de richtwaarde voor drinkwater (<text:a xlink:href="kst-35334-243" xlink:type="simple">35334</text:a>, nr. <text:a xlink:href="kst-35334-243" xlink:type="simple">2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Van Esch (<text:a xlink:href="kst-35334-233" xlink:type="simple">35334</text:a>, nr. <text:a xlink:href="kst-35334-233" xlink:type="simple">23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Van Esch (<text:a xlink:href="kst-35334-234" xlink:type="simple">35334</text:a>, nr. <text:a xlink:href="kst-35334-234" xlink:type="simple">23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Van Esch (<text:a xlink:href="kst-35334-235" xlink:type="simple">35334</text:a>, nr. <text:a xlink:href="kst-35334-235" xlink:type="simple">2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35334-236" xlink:type="simple">35334</text:a>, nr. <text:a xlink:href="kst-35334-236" xlink:type="simple">23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35334-237" xlink:type="simple">35334</text:a>, nr. <text:a xlink:href="kst-35334-237" xlink:type="simple">23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ouchallikh (<text:a xlink:href="kst-35334-238" xlink:type="simple">35334</text:a>, nr. <text:a xlink:href="kst-35334-238" xlink:type="simple">23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Haverkort c.s. (<text:a xlink:href="kst-35334-240" xlink:type="simple">35334</text:a>, nr. <text:a xlink:href="kst-35334-240" xlink:type="simple">24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Haverkort c.s. (<text:a xlink:href="kst-35334-241" xlink:type="simple">35334</text:a>, nr. <text:a xlink:href="kst-35334-241" xlink:type="simple">24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Hagen (<text:a xlink:href="kst-35334-242" xlink:type="simple">35334</text:a>, nr. <text:a xlink:href="kst-35334-242" xlink:type="simple">24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Hagen (<text:a xlink:href="kst-35334-243" xlink:type="simple">35334</text:a>, nr. <text:a xlink:href="kst-35334-243" xlink:type="simple">24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2</meta:user-defined>
    <meta:user-defined meta:name="DC.title">Stemmingen moties Pfas en gezondheidseff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233</meta:user-defined>
    <meta:user-defined meta:name="OVERHEIDop.behandeldDossier">35334;234</meta:user-defined>
    <meta:user-defined meta:name="OVERHEIDop.behandeldDossier">35334;235</meta:user-defined>
    <meta:user-defined meta:name="OVERHEIDop.behandeldDossier">35334;236</meta:user-defined>
    <meta:user-defined meta:name="OVERHEIDop.behandeldDossier">35334;237</meta:user-defined>
    <meta:user-defined meta:name="OVERHEIDop.behandeldDossier">35334;238</meta:user-defined>
    <meta:user-defined meta:name="OVERHEIDop.behandeldDossier">35334;240</meta:user-defined>
    <meta:user-defined meta:name="OVERHEIDop.behandeldDossier">35334;241</meta:user-defined>
    <meta:user-defined meta:name="OVERHEIDop.behandeldDossier">35334;242</meta:user-defined>
    <meta:user-defined meta:name="OVERHEIDop.behandeldDossier">35334;243</meta:user-defined>
    <meta:user-defined meta:name="OVERHEID.TaxonomieBeleidsagenda/OVERHEID.category">Ruimte en infrastructuur | Organisatie en beleid</meta:user-defined>
    <meta:user-defined meta:name="OVERHEID.TaxonomieBeleidsagenda/OVERHEID.category">Zorg en gezondheid | Gezondheidsrisico's</meta:user-defined>
    <meta:user-defined meta:name="DCTERMS.W3CDTF/OVERHEIDop.datumVergadering">2023-04-04</meta:user-defined>
    <meta:user-defined meta:name="OVERHEIDop.handelingenItemNummer">22</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