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Niet waarmaken van de woningbouwambitie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iet waarmaken van de woningbouwambiti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anticyclische investeringen om een constante bouwstroom te bewerkstelligen (<text:a xlink:href="kst-32847-1015" xlink:type="simple">32847</text:a>, nr. <text:a xlink:href="kst-32847-1015" xlink:type="simple">1015</text:a>);</text:p>
              </text:list-item>
              <text:list-item text:style-override="id1-2-1-3-3-1-2">
                <text:number>-</text:number>
                <text:p text:style-name="handelingen_al">de motie-Nijboer c.s. over een halfjaarlijks overzicht van gestaakte bouwprojecten en de oorzaken daarvan (<text:a xlink:href="kst-32847-1017" xlink:type="simple">32847</text:a>, nr. <text:a xlink:href="kst-32847-1017" xlink:type="simple">1017</text:a>);</text:p>
              </text:list-item>
              <text:list-item text:style-override="id1-2-1-3-3-1-3">
                <text:number>-</text:number>
                <text:p text:style-name="handelingen_al">de motie-Boulakjar/Peter de Groot over sterker sturen zodat echt betaalbare woningen voor starters mogelijk worden (<text:a xlink:href="kst-32847-1018" xlink:type="simple">32847</text:a>, nr. <text:a xlink:href="kst-32847-1018" xlink:type="simple">1018</text:a>);</text:p>
              </text:list-item>
              <text:list-item text:style-override="id1-2-1-3-3-1-4">
                <text:number>-</text:number>
                <text:p text:style-name="handelingen_al">de motie-Bromet c.s. over het voor corporaties eenvoudiger maken om grondposities voor betaalbare woningen te verkrijgen en te behouden (<text:a xlink:href="kst-32847-1020" xlink:type="simple">32847</text:a>, nr. <text:a xlink:href="kst-32847-1020" xlink:type="simple">1020</text:a>);</text:p>
              </text:list-item>
              <text:list-item text:style-override="id1-2-1-3-3-1-5">
                <text:number>-</text:number>
                <text:p text:style-name="handelingen_al">de motie-Bromet c.s. over de oprichting van een stikstofbank ten behoeve van natuurherstel en woningbouw (<text:a xlink:href="kst-32847-1021" xlink:type="simple">32847</text:a>, nr. <text:a xlink:href="kst-32847-1021" xlink:type="simple">1021</text:a>);</text:p>
              </text:list-item>
              <text:list-item text:style-override="id1-2-1-3-3-1-6">
                <text:number>-</text:number>
                <text:p text:style-name="handelingen_al">de motie-Bromet/Nijboer over het stimuleren van het gebruik van elektrische machines in de bouwsector (<text:a xlink:href="kst-32847-1022" xlink:type="simple">32847</text:a>, nr. <text:a xlink:href="kst-32847-1022" xlink:type="simple">1022</text:a>);</text:p>
              </text:list-item>
              <text:list-item text:style-override="id1-2-1-3-3-1-7">
                <text:number>-</text:number>
                <text:p text:style-name="handelingen_al">de motie-Van Haga/Smolders over een onderzoek naar het aantal woningen dat vrij zou kunnen komen door afschaffing van de kostendelersnorm voor 27-plussers (<text:a xlink:href="kst-32847-1023" xlink:type="simple">32847</text:a>, nr. <text:a xlink:href="kst-32847-1023" xlink:type="simple">1023</text:a>);</text:p>
              </text:list-item>
              <text:list-item text:style-override="id1-2-1-3-3-1-8">
                <text:number>-</text:number>
                <text:p text:style-name="handelingen_al">de motie-Den Haan over het versnellen van ouderenhuisvestingsprojecten door prefabwoningen in te zetten (<text:a xlink:href="kst-32847-1024" xlink:type="simple">32847</text:a>, nr. <text:a xlink:href="kst-32847-1024" xlink:type="simple">1024</text:a>);</text:p>
              </text:list-item>
              <text:list-item text:style-override="id1-2-1-3-3-1-9">
                <text:number>-</text:number>
                <text:p text:style-name="handelingen_al">de motie-Beckerman c.s. over bij woningbouw door het Rijksvastgoedbedrijf minstens twee derde betaalbaar realiseren (<text:a xlink:href="kst-32847-1025" xlink:type="simple">32847</text:a>, nr. <text:a xlink:href="kst-32847-1025" xlink:type="simple">1025</text:a>);</text:p>
              </text:list-item>
              <text:list-item text:style-override="id1-2-1-3-3-1-10">
                <text:number>-</text:number>
                <text:p text:style-name="handelingen_al">de motie-Beckerman c.s. over maatregelen om de volkshuisvesting in ere te herstellen (<text:a xlink:href="kst-32847-1026" xlink:type="simple">32847</text:a>, nr. <text:a xlink:href="kst-32847-1026" xlink:type="simple">1026</text:a>);</text:p>
              </text:list-item>
              <text:list-item text:style-override="id1-2-1-3-3-1-11">
                <text:number>-</text:number>
                <text:p text:style-name="handelingen_al">de motie-Peter de Groot c.s. over het verwijderen van de belemmeringen voor buitenstedelijke bouw in de Ladder voor duurzame verstedelijking (<text:a xlink:href="kst-32847-1027" xlink:type="simple">32847</text:a>, nr. <text:a xlink:href="kst-32847-1027" xlink:type="simple">1027</text:a>);</text:p>
              </text:list-item>
              <text:list-item text:style-override="id1-2-1-3-3-1-12">
                <text:number>-</text:number>
                <text:p text:style-name="handelingen_al">de motie-Peter de Groot over het bundelen en versneld aanwenden van buitenstedelijke locaties voor woningbouw (<text:a xlink:href="kst-32847-1028" xlink:type="simple">32847</text:a>, nr. <text:a xlink:href="kst-32847-1028" xlink:type="simple">1028</text:a>);</text:p>
              </text:list-item>
              <text:list-item text:style-override="id1-2-1-3-3-1-13">
                <text:number>-</text:number>
                <text:p text:style-name="handelingen_al">de motie-Grinwis/Geurts over een onderzoek naar het aanpassen van het financieringsplafond bij het Waarborgfonds Sociale Woningbouw (<text:a xlink:href="kst-32847-1029" xlink:type="simple">32847</text:a>, nr. <text:a xlink:href="kst-32847-1029" xlink:type="simple">1029</text:a>);</text:p>
              </text:list-item>
              <text:list-item text:style-override="id1-2-1-3-3-1-14">
                <text:number>-</text:number>
                <text:p text:style-name="handelingen_al">de motie-Grinwis c.s. over actualisering van het programma conceptuele bouw en industriële productie voor de grootschalige introductie van veelbelovende woonconcepten (<text:a xlink:href="kst-32847-1030" xlink:type="simple">32847</text:a>, nr. <text:a xlink:href="kst-32847-1030" xlink:type="simple">1030</text:a>);</text:p>
              </text:list-item>
              <text:list-item text:style-override="id1-2-1-3-3-1-15">
                <text:number>-</text:number>
                <text:p text:style-name="handelingen_al">de motie-Geurts/Grinwis over samen met provincies monitoren of in steden een gezonde mix van sociaal, middenhuur en koop tot stand kan worden gebracht (<text:a xlink:href="kst-32847-1031" xlink:type="simple">32847</text:a>, nr. <text:a xlink:href="kst-32847-1031" xlink:type="simple">1031</text:a>);</text:p>
              </text:list-item>
              <text:list-item text:style-override="id1-2-1-3-3-1-16">
                <text:number>-</text:number>
                <text:p text:style-name="handelingen_al">de motie-Geurts/Grinwis over een onderzoek naar een generieke depositieberekening met standaardeenheden voor kleine tot middelgrote woningbouwprojecten (<text:a xlink:href="kst-32847-1032" xlink:type="simple">32847</text:a>, nr. <text:a xlink:href="kst-32847-1032" xlink:type="simple">10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eurts stel ik voor zijn motie (32847, nr. 1032) aan te houden. Op verzoek van de heer Peter de Groot stel ik voor zijn motie (32847, nr. 102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c.s. (<text:a xlink:href="kst-32847-1025" xlink:type="simple">32847</text:a>, nr. <text:a xlink:href="kst-32847-1025" xlink:type="simple">102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kabinet in de woningbouwambities aangekondigd heeft dat minstens twee derde betaalbaar moet zijn;</text:p>
              <text:p text:style-name="bezwaarschrift_al">overwegende dat juist het kabinet in deze woningbouwambities een voorbeeldfunctie heeft;</text:p>
              <text:p text:style-name="bezwaarschrift_al">verzoekt de regering om bij woningbouw door het Rijksvastgoedbedrijf ook minstens twee derde betaalbaar te realiseren,</text:p>
              <text:p text:style-name="bezwaarschrift_al">en gaat over tot de orde van de dag.</text:p>
            </text:section>
            <text:section text:name="al-groep_id1-2-1-6-2-3" text:style-name="handelingen_al-groep">
              <text:p text:style-name="handelingen_al">Zij krijgt nr. <text:a xlink:href="kst-32847-1034" xlink:type="simple">1034</text:a>, was nr. 1025 (<text:a xlink:href="kst-32847-1034" xlink:type="simple">32847</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Nijboer c.s. (<text:a xlink:href="kst-32847-1015" xlink:type="simple">32847</text:a>, nr. <text:a xlink:href="kst-32847-1015" xlink:type="simple">10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Nijboer c.s. (<text:a xlink:href="kst-32847-1017" xlink:type="simple">32847</text:a>, nr. <text:a xlink:href="kst-32847-1017" xlink:type="simple">10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lakjar/Peter de Groot (<text:a xlink:href="kst-32847-1018" xlink:type="simple">32847</text:a>, nr. <text:a xlink:href="kst-32847-1018" xlink:type="simple">10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c.s. (<text:a xlink:href="kst-32847-1020" xlink:type="simple">32847</text:a>, nr. <text:a xlink:href="kst-32847-1020" xlink:type="simple">102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c.s. (<text:a xlink:href="kst-32847-1021" xlink:type="simple">32847</text:a>, nr. <text:a xlink:href="kst-32847-1021" xlink:type="simple">102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omet/Nijboer (<text:a xlink:href="kst-32847-1022" xlink:type="simple">32847</text:a>, nr. <text:a xlink:href="kst-32847-1022" xlink:type="simple">102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Smolders (<text:a xlink:href="kst-32847-1023" xlink:type="simple">32847</text:a>, nr. <text:a xlink:href="kst-32847-1023" xlink:type="simple">102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n Haan (<text:a xlink:href="kst-32847-1024" xlink:type="simple">32847</text:a>, nr. <text:a xlink:href="kst-32847-1024" xlink:type="simple">102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Beckerman c.s. (<text:a xlink:href="kst-32847-1034" xlink:type="simple">32847</text:a>, nr. <text:a xlink:href="kst-32847-1034" xlink:type="simple">1034</text:a>, was nr. 1025).</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eckerman c.s. (<text:a xlink:href="kst-32847-1026" xlink:type="simple">32847</text:a>, nr. <text:a xlink:href="kst-32847-1026" xlink:type="simple">102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eter de Groot (<text:a xlink:href="kst-32847-1028" xlink:type="simple">32847</text:a>, nr. <text:a xlink:href="kst-32847-1028" xlink:type="simple">102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IJ1,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inwis/Geurts (<text:a xlink:href="kst-32847-1029" xlink:type="simple">32847</text:a>, nr. <text:a xlink:href="kst-32847-1029" xlink:type="simple">102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inwis c.s. (<text:a xlink:href="kst-32847-1030" xlink:type="simple">32847</text:a>, nr. <text:a xlink:href="kst-32847-1030" xlink:type="simple">103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Geurts/Grinwis (<text:a xlink:href="kst-32847-1031" xlink:type="simple">32847</text:a>, nr. <text:a xlink:href="kst-32847-1031" xlink:type="simple">103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1</meta:user-defined>
    <meta:user-defined meta:name="DC.title">Stemmingen moties Niet waarmaken van de woningbouwambi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015</meta:user-defined>
    <meta:user-defined meta:name="OVERHEIDop.behandeldDossier">32847;1017</meta:user-defined>
    <meta:user-defined meta:name="OVERHEIDop.behandeldDossier">32847;1018</meta:user-defined>
    <meta:user-defined meta:name="OVERHEIDop.behandeldDossier">32847;1020</meta:user-defined>
    <meta:user-defined meta:name="OVERHEIDop.behandeldDossier">32847;1021</meta:user-defined>
    <meta:user-defined meta:name="OVERHEIDop.behandeldDossier">32847;1022</meta:user-defined>
    <meta:user-defined meta:name="OVERHEIDop.behandeldDossier">32847;1023</meta:user-defined>
    <meta:user-defined meta:name="OVERHEIDop.behandeldDossier">32847;1024</meta:user-defined>
    <meta:user-defined meta:name="OVERHEIDop.behandeldDossier">32847;1025</meta:user-defined>
    <meta:user-defined meta:name="OVERHEIDop.behandeldDossier">32847;1026</meta:user-defined>
    <meta:user-defined meta:name="OVERHEIDop.behandeldDossier">32847;1027</meta:user-defined>
    <meta:user-defined meta:name="OVERHEIDop.behandeldDossier">32847;1028</meta:user-defined>
    <meta:user-defined meta:name="OVERHEIDop.behandeldDossier">32847;1029</meta:user-defined>
    <meta:user-defined meta:name="OVERHEIDop.behandeldDossier">32847;1030</meta:user-defined>
    <meta:user-defined meta:name="OVERHEIDop.behandeldDossier">32847;1031</meta:user-defined>
    <meta:user-defined meta:name="OVERHEIDop.behandeldDossier">32847;1032</meta:user-defined>
    <meta:user-defined meta:name="OVERHEIDop.behandeldDossier">32847;1027</meta:user-defined>
    <meta:user-defined meta:name="OVERHEIDop.behandeldDossier">32847;1032</meta:user-defined>
    <meta:user-defined meta:name="OVERHEIDop.behandeldDossier">32847;1034</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04-04</meta:user-defined>
    <meta:user-defined meta:name="OVERHEIDop.handelingenItemNummer">21</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