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Tijdelijke wet uitwisseling persoonsgegevens UHP KO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onafhankelijke onderzoeken naar uithuisplaatsingen en het kinderopvangtoeslagenschandaal (<text:a xlink:href="kst-36275-17" xlink:type="simple">36275</text:a>, nr. <text:a xlink:href="kst-36275-17" xlink:type="simple">17</text:a>);</text:p>
              </text:list-item>
              <text:list-item text:style-override="id1-2-1-3-3-1-2">
                <text:number>-</text:number>
                <text:p text:style-name="handelingen_al">de motie-Omtzigt/Mutluer over rapporteren hoeveel KOT-UHT-kinderen voor 2015 uit huis zijn geplaatst (<text:a xlink:href="kst-36275-18" xlink:type="simple">36275</text:a>, nr. <text:a xlink:href="kst-36275-18" xlink:type="simple">18</text:a>);</text:p>
              </text:list-item>
              <text:list-item text:style-override="id1-2-1-3-3-1-3">
                <text:number>-</text:number>
                <text:p text:style-name="handelingen_al">de motie-Verkuijlen c.s. over bij de betrokken organisaties de kwaliteit van feitenonderzoeken onder de aandacht brengen (<text:a xlink:href="kst-36275-19" xlink:type="simple">36275</text:a>, nr. <text:a xlink:href="kst-36275-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text:a xlink:href="kst-36275-17" xlink:type="simple">36275</text:a>, nr. <text:a xlink:href="kst-36275-17" xlink:type="simple">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Mutluer (<text:a xlink:href="kst-36275-18" xlink:type="simple">36275</text:a>, nr. <text:a xlink:href="kst-36275-18" xlink:type="simple">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rkuijlen c.s. (<text:a xlink:href="kst-36275-19" xlink:type="simple">36275</text:a>, nr. <text:a xlink:href="kst-36275-19" xlink:type="simple">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0</meta:user-defined>
    <meta:user-defined meta:name="DC.title">Stemmingen moties Tijdelijke wet uitwisseling persoonsgegevens UHP KO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5;17</meta:user-defined>
    <meta:user-defined meta:name="OVERHEIDop.behandeldDossier">36275;18</meta:user-defined>
    <meta:user-defined meta:name="OVERHEIDop.behandeldDossier">36275;19</meta:user-defined>
    <meta:user-defined meta:name="OVERHEID.TaxonomieBeleidsagenda/OVERHEID.category">Recht | Organisatie en beleid</meta:user-defined>
    <meta:user-defined meta:name="DCTERMS.W3CDTF/OVERHEIDop.datumVergadering">2023-04-04</meta:user-defined>
    <meta:user-defined meta:name="OVERHEIDop.handelingenItemNummer">20</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