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Tijdelijke wet uitwisseling persoonsgegevens UHP KOT</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text:span>
                  <text:a xlink:href="dossier/36275" xlink:type="simple">
                     <text:span text:style-name="nadrukvet">36275</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9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nader gewijzigde amendement-Omtzigt/Van der Plas (stuk nr. 20,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nader gewijzigde amendement met algemene stemmen is aangenomen.</text:p>
              <text:p text:style-name="handelingen_al-groep_bottom"/>
            </text:section>
            <text:section text:name="al-groep_id1-2-1-6-2-2" text:style-name="handelingen_al-groep">
              <text:p text:style-name="handelingen_al">Ik stel vast dat door de aanneming van dit nader gewijzigde amendement de overige op stuk nr. 20 voorkomende nader gewijzigde amendementen als aangenom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Westerveld (stuk nr. 15,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it amendement met algemene stemmen is aangenomen.</text:p>
              <text:p text:style-name="handelingen_al-groep_bottom"/>
            </text:section>
            <text:section text:name="al-groep_id1-2-1-8-2-2" text:style-name="handelingen_al-groep">
              <text:p text:style-name="handelingen_al">Ik stel vast dat door de aanneming van dit amendement de overige op stuk nr. 15 voorkomende amendementen als aangenom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Kwint (stuk nr. 14).</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DENK, Fractie Den Haan, de PvdA, de PvdD, Lid Gündoğan,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Kwint (stuk nr. 13,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DENK, Fractie Den Haan, de PvdD, de SGP, de PVV, FVD en Groep Van Haga voor dit amendement hebben gestemd en de leden van de overige fracties ertegen, zodat het is verworpen.</text:p>
              <text:p text:style-name="handelingen_al-groep_bottom"/>
            </text:section>
            <text:section text:name="al-groep_id1-2-1-12-2-2" text:style-name="handelingen_al-groep">
              <text:p text:style-name="handelingen_al">Ik stel vast dat door de verwerping van dit amendement de overige op stuk nr. 13 voorkomende amendementen als verworpen kunne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Kwint (stuk nr. 12).</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Omtzigt, de SGP, BBB,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k geef het woord aan de heer Kwint voor een stemverklaring. Gaat uw gang.</text:p>
            <text:p text:style-name="handelingen_al-groep_bottom"/>
          </text:section>
          <text:p text:style-name="handelingen_tekst_bottom"/>
        </text:section>
        <text:p>⬜</text:p>
        <text:section text:name="spreekbeurt_id1-2-1-16">
          <text:p><text:span text:style-name="voorvoegsels">De heer</text:span> <text:span text:style-name="naam">
                  <text:span text:style-name="achternaam">Kwint</text:span>
               </text:span> (<text:span text:style-name="politiek">SP</text:span>):</text:p>
          <text:section text:name="tekst_id1-2-1-16-2" text:style-name="handelingen_tekst">
            <text:section text:name="al-groep_id1-2-1-16-2-1" text:style-name="handelingen_al-groep">
              <text:p text:style-name="handelingen_al">Dank, voorzitter. De ouders van het toeslagenschandaal zijn opgejaagd als dieren door een overheid die ze overal leek te vinden. Nergens waren ze veilig. Achteraf leerden wij dat een van de oorzaken daarvan een schandalige vorm van datadeling tussen de overheid was. De wet die we behandeld hebben, wil juist van deze groep weer data gaan delen om ze beter in beeld te krijgen, maar ook om te kunnen leren. Voordat mijn partij ouders weer wil laten schrikken vanwege weer een brief van de overheid met "Sorry dat we je leven verwoest hebben, maar heb je even tijd voor ons reflectietraject?", willen wij er zeker van zijn dat de datadeling strikt noodzakelijk is en zorgvuldig wordt gedaan. Nu onze amendementen zijn verworpen, zijn wij niet overtuigd van de noodzaak van deze wet en dat die waarborgen voldoende gegeven zijn. Daarom zullen wij tegen deze wet stem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Kwin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wetsvoorstel, zoals op onderdelen gewijzigd door de aanneming van de nader gewijzigde amendementen-Omtzigt/Van der Plas (stuk nrs. 20, I tot en met IV) en de amendementen-Westerveld (stuk nrs. 15, I tot en met III).</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GroenLinks, Volt, DENK, Fractie Den Haan, de PvdA, Lid Gündoğan, D66, Lid Omtzigt, de ChristenUnie, de VVD, de SGP, het CDA, BBB, JA21, de PVV, FVD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19</meta:user-defined>
    <meta:user-defined meta:name="DC.title">Stemmingen Tijdelijke wet uitwisseling persoonsgegevens UHP KO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5</meta:user-defined>
    <meta:user-defined meta:name="OVERHEIDop.behandeldDossier">36275;12</meta:user-defined>
    <meta:user-defined meta:name="OVERHEIDop.behandeldDossier">36275;13</meta:user-defined>
    <meta:user-defined meta:name="OVERHEIDop.behandeldDossier">36275;14</meta:user-defined>
    <meta:user-defined meta:name="OVERHEIDop.behandeldDossier">36275;15</meta:user-defined>
    <meta:user-defined meta:name="OVERHEIDop.behandeldDossier">36275;20</meta:user-defined>
    <meta:user-defined meta:name="OVERHEID.TaxonomieBeleidsagenda/OVERHEID.category">Recht | Organisatie en beleid</meta:user-defined>
    <meta:user-defined meta:name="DCTERMS.W3CDTF/OVERHEIDop.datumVergadering">2023-04-04</meta:user-defined>
    <meta:user-defined meta:name="OVERHEIDop.handelingenItemNummer">19</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