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Personen- en familierech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ersonen- en familie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 over zich maximaal inspannen om Nederlandse kinderen die naar het buitenland zijn ontvoerd daadwerkelijk terug naar Nederland te halen (<text:a xlink:href="kst-33836-79" xlink:type="simple">33836</text:a>, nr. <text:a xlink:href="kst-33836-79" xlink:type="simple">79</text:a>);</text:p>
              </text:list-item>
              <text:list-item text:style-override="id1-2-1-3-3-1-2">
                <text:number>-</text:number>
                <text:p text:style-name="handelingen_al">de motie-Mutluer over het beoordelen van argumenten en onderliggende cijferbronnen om de adoptierelatie met de Verenigde Staten niet af te bouwen (<text:a xlink:href="kst-33836-80" xlink:type="simple">33836</text:a>, nr. <text:a xlink:href="kst-33836-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 (<text:a xlink:href="kst-33836-79" xlink:type="simple">33836</text:a>, nr. <text:a xlink:href="kst-33836-79" xlink:type="simple">7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utluer (<text:a xlink:href="kst-33836-80" xlink:type="simple">33836</text:a>, nr. <text:a xlink:href="kst-33836-80" xlink:type="simple">8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de PvdA, Lid Gündoğan, de SGP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8</meta:user-defined>
    <meta:user-defined meta:name="DC.title">Stemmingen moties Personen- en famil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79</meta:user-defined>
    <meta:user-defined meta:name="OVERHEIDop.behandeldDossier">33836;80</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3-04-04</meta:user-defined>
    <meta:user-defined meta:name="OVERHEIDop.handelingenItemNummer">18</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