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Wet open over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Wet open over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c.s. over het binnen een halfjaar uitvoeren van de rechterlijke uitspraken op het verstrijken van termijnen en de Kamer op de hoogte stellen van niet-uitgevoerde uitspraken (<text:a xlink:href="kst-32802-60" xlink:type="simple">32802</text:a>, nr. <text:a xlink:href="kst-32802-60" xlink:type="simple">60</text:a>);</text:p>
              </text:list-item>
              <text:list-item text:style-override="id1-2-1-3-3-1-2">
                <text:number>-</text:number>
                <text:p text:style-name="handelingen_al">de motie-Bushoff/Bromet over zorgen dat ACOI-adviezen worden opgevolgd en het niet-opvolgen ervan melden aan de Kamer (<text:a xlink:href="kst-32802-61" xlink:type="simple">32802</text:a>, nr. <text:a xlink:href="kst-32802-61" xlink:type="simple">61</text:a>);</text:p>
              </text:list-item>
              <text:list-item text:style-override="id1-2-1-3-3-1-3">
                <text:number>-</text:number>
                <text:p text:style-name="handelingen_al">de motie-Leijten over de verantwoordelijkheid voor invoering van de Woo beleggen bij het ministerie van Binnenlandse Zaken en Koninkrijksrelaties (<text:a xlink:href="kst-32802-62" xlink:type="simple">32802</text:a>, nr. <text:a xlink:href="kst-32802-62" xlink:type="simple">62</text:a>);</text:p>
              </text:list-item>
              <text:list-item text:style-override="id1-2-1-3-3-1-4">
                <text:number>-</text:number>
                <text:p text:style-name="handelingen_al">de motie-Leijten over voor de zomer met een haalbaar plan komen voor een beter gestructureerde en gecoördineerde invoering van de Woo (<text:a xlink:href="kst-32802-63" xlink:type="simple">32802</text:a>, nr. <text:a xlink:href="kst-32802-63" xlink:type="simple">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mtzigt c.s. (<text:a xlink:href="kst-32802-60" xlink:type="simple">32802</text:a>, nr. <text:a xlink:href="kst-32802-60" xlink:type="simple">60</text:a>) is in die zin gewijzigd dat zij thans is ondertekend door de leden Omtzigt, Leijten, Van der Plas, Bromet, Van Esch, Martin Bosma, Bushoff, Dassen, Gündoğan, Van Baarle, Eerdmans, Inge van Dijk, Dekker-Abdulaziz, Bisschop en Ephraim,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gering op 15 september 2022 een lijst van 44 pagina's met meer dan 100 rechtszaken aan de Kamer heeft gestuurd, waarbij de regering de rechterlijke uitspraak om documenten beschikbaar te stellen niet is nagekomen;</text:p>
              <text:p text:style-name="bezwaarschrift_al">verzoekt de regering binnen een halfjaar de Kamer een analyse te doen toekomen over de oorzaken van het stijgend aantal uitspraken in Woo-zaken waaraan de regering niet voldoet;</text:p>
              <text:p text:style-name="bezwaarschrift_al">verzoekt de regering de rechterlijke uitspraken op het verstrijken van termijnen (zowel voor documenten beschikbaar stellen als inventarislijsten) binnen acht maanden uit te voeren, zoals in een rechtsstaat hoort, en de Kamer vanaf nu elke drie maanden met een lijst op de hoogte te stellen van de rechterlijke uitspraken die niet zijn uitgevoerd, te beginnen op 1 juli 2023,</text:p>
              <text:p text:style-name="bezwaarschrift_al">en gaat over tot de orde van de dag.</text:p>
            </text:section>
            <text:section text:name="al-groep_id1-2-1-5-2-3" text:style-name="handelingen_al-groep">
              <text:p text:style-name="handelingen_al">Zij krijgt nr. <text:a xlink:href="kst-32802-64" xlink:type="simple">64</text:a>, was nr. 60 (<text:a xlink:href="kst-32802-64" xlink:type="simple">32802</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ushoff/Bromet (<text:a xlink:href="kst-32802-61" xlink:type="simple">32802</text:a>, nr. <text:a xlink:href="kst-32802-61" xlink:type="simple">61</text:a>) is in die zin gewijzigd dat zij thans is ondertekend door de leden Bushoff, Bromet en Omtzigt,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voor het vertrouwen in de overheid openheid en transparantie van groot belang zijn;</text:p>
              <text:p text:style-name="bezwaarschrift_al">overwegende dat journalisten, wetenschappers of anderen met een beroepsmatig belang met een klacht over de openbaarmaking van informatie bij het Adviescollege Openbaarheid en Informatiehuishouding terechtkunnen;</text:p>
              <text:p text:style-name="bezwaarschrift_al">van mening dat de rijksoverheid daarbij een voorbeeldfunctie heeft;</text:p>
              <text:p text:style-name="bezwaarschrift_al">van mening dat in het geval een bemiddeling niet slaagt, dan het advies van dat college aan de rijksoverheid zwaar moet wegen;</text:p>
              <text:p text:style-name="bezwaarschrift_al">verzoekt de regering om er zorg voor te dragen dat redelijkerwijs zo veel mogelijk van de genoemde adviezen worden opgevolgd en dat het niet opvolgen aan de Kamer moet worden gemeld, voorzien van een deugdelijke motivering,</text:p>
              <text:p text:style-name="bezwaarschrift_al">en gaat over tot de orde van de dag.</text:p>
            </text:section>
            <text:section text:name="al-groep_id1-2-1-6-2-3" text:style-name="handelingen_al-groep">
              <text:p text:style-name="handelingen_al">Zij krijgt nr. <text:a xlink:href="kst-32802-65" xlink:type="simple">65</text:a>, was nr. 61 (<text:a xlink:href="kst-32802-65" xlink:type="simple">32802</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Omtzigt c.s. (<text:a xlink:href="kst-32802-64" xlink:type="simple">32802</text:a>, nr. <text:a xlink:href="kst-32802-64" xlink:type="simple">64</text:a>, was nr. 60).</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Bushoff c.s. (<text:a xlink:href="kst-32802-65" xlink:type="simple">32802</text:a>, nr. <text:a xlink:href="kst-32802-65" xlink:type="simple">65</text:a>, was nr. 61).</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het CDA,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Leijten (<text:a xlink:href="kst-32802-62" xlink:type="simple">32802</text:a>, nr. <text:a xlink:href="kst-32802-62" xlink:type="simple">6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Leijten (<text:a xlink:href="kst-32802-63" xlink:type="simple">32802</text:a>, nr. <text:a xlink:href="kst-32802-63" xlink:type="simple">6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17</meta:user-defined>
    <meta:user-defined meta:name="DC.title">Stemmingen moties Wet open ov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2;60</meta:user-defined>
    <meta:user-defined meta:name="OVERHEIDop.behandeldDossier">32802;61</meta:user-defined>
    <meta:user-defined meta:name="OVERHEIDop.behandeldDossier">32802;62</meta:user-defined>
    <meta:user-defined meta:name="OVERHEIDop.behandeldDossier">32802;63</meta:user-defined>
    <meta:user-defined meta:name="OVERHEIDop.behandeldDossier">32802;64</meta:user-defined>
    <meta:user-defined meta:name="OVERHEIDop.behandeldDossier">32802;65</meta:user-defined>
    <meta:user-defined meta:name="OVERHEID.TaxonomieBeleidsagenda/OVERHEID.category">Bestuur | Organisatie en beleid</meta:user-defined>
    <meta:user-defined meta:name="DCTERMS.W3CDTF/OVERHEIDop.datumVergadering">2023-04-04</meta:user-defined>
    <meta:user-defined meta:name="OVERHEIDop.handelingenItemNummer">17</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