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Examens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amens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een extra herkansingsmogelijkheid voor de huidige cohort examenkandidaten (<text:a xlink:href="kst-31289-535" xlink:type="simple">31289</text:a>, nr. <text:a xlink:href="kst-31289-535" xlink:type="simple">535</text:a>);</text:p>
              </text:list-item>
              <text:list-item text:style-override="id1-2-1-3-3-1-2">
                <text:number>-</text:number>
                <text:p text:style-name="handelingen_al">de motie-Kwint c.s. over het CvTE de opdracht geven om de resultaten van de schriftelijke examens van alle examenkandidaten gelijktijdig bekend te maken (<text:a xlink:href="kst-31289-536" xlink:type="simple">31289</text:a>, nr. <text:a xlink:href="kst-31289-536" xlink:type="simple">536</text:a>);</text:p>
              </text:list-item>
              <text:list-item text:style-override="id1-2-1-3-3-1-3">
                <text:number>-</text:number>
                <text:p text:style-name="handelingen_al">de motie-Van Meenen/Paul over zorg dragen voor gelijktijdige bekendmaking van de examenresultaten voor alle examenkandidaten in 2025 (<text:a xlink:href="kst-31289-537" xlink:type="simple">31289</text:a>, nr. <text:a xlink:href="kst-31289-537" xlink:type="simple">537</text:a>);</text:p>
              </text:list-item>
              <text:list-item text:style-override="id1-2-1-3-3-1-4">
                <text:number>-</text:number>
                <text:p text:style-name="handelingen_al">de motie-Peters/Beertema over de inzet van de NPO-middelen betrekken bij de evaluatie van de examens van 2023 (<text:a xlink:href="kst-31289-538" xlink:type="simple">31289</text:a>, nr. <text:a xlink:href="kst-31289-538" xlink:type="simple">5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aangehouden motie-Van Meenen/Paul (<text:a xlink:href="kst-31289-537" xlink:type="simple">31289</text:a>, nr. <text:a xlink:href="kst-31289-537" xlink:type="simple">537</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Hoop (<text:a xlink:href="kst-31289-535" xlink:type="simple">31289</text:a>, nr. <text:a xlink:href="kst-31289-535" xlink:type="simple">53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wint c.s. (<text:a xlink:href="kst-31289-536" xlink:type="simple">31289</text:a>, nr. <text:a xlink:href="kst-31289-536" xlink:type="simple">5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eters/Beertema (<text:a xlink:href="kst-31289-538" xlink:type="simple">31289</text:a>, nr. <text:a xlink:href="kst-31289-538" xlink:type="simple">53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6</meta:user-defined>
    <meta:user-defined meta:name="DC.title">Stemmingen moties Examen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35</meta:user-defined>
    <meta:user-defined meta:name="OVERHEIDop.behandeldDossier">31289;536</meta:user-defined>
    <meta:user-defined meta:name="OVERHEIDop.behandeldDossier">31289;537</meta:user-defined>
    <meta:user-defined meta:name="OVERHEIDop.behandeldDossier">31289;538</meta:user-defined>
    <meta:user-defined meta:name="OVERHEIDop.behandeldDossier">31289;537</meta:user-defined>
    <meta:user-defined meta:name="OVERHEID.TaxonomieBeleidsagenda/OVERHEID.category">Onderwijs en wetenschap | Voortgezet onderwijs</meta:user-defined>
    <meta:user-defined meta:name="DCTERMS.W3CDTF/OVERHEIDop.datumVergadering">2023-04-04</meta:user-defined>
    <meta:user-defined meta:name="OVERHEIDop.handelingenItemNummer">16</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