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temmingen Aanpassing indexeringsbepalingen lesgeld en cursusgeld en aanpassing hardheidsclausule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onder andere de Les- en cursusgeldwet in verband met de aanpassing van de indexeringsbepalingen van het lesgeld en cursusgeld en aanpassing van de hardheidsclausule (</text:span>
                  <text:a xlink:href="dossier/36283" xlink:type="simple">
                     <text:span text:style-name="nadrukvet">36283</text:span>
                  </text:a>
                  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9 maart 2023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Het amendement-De Hoop (stuk nr. 8) is ingetrokken.</text:p>
              <text:p text:style-name="handelingen_al-groep_bottom"/>
            </text:section>
            <text:section text:name="al-groep_id1-2-1-5-2-2" text:style-name="handelingen_al-groep">
              <text:p text:style-name="handelingen_al">Ik stel vast dat daarmee wordt in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69-15</meta:user-defined>
    <meta:user-defined meta:name="DC.title">Stemmingen Aanpassing indexeringsbepalingen lesgeld en cursusgeld en aanpassing hardheidsclausul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5-12</meta:user-defined>
    <meta:user-defined meta:name="DCTERMS.W3CDTF/DCTERMS.issued">2023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283</meta:user-defined>
    <meta:user-defined meta:name="OVERHEIDop.behandeldDossier">36283;8</meta:user-defined>
    <meta:user-defined meta:name="OVERHEIDop.behandeldDossier">36283;8</meta:user-defined>
    <meta:user-defined meta:name="OVERHEID.TaxonomieBeleidsagenda/OVERHEID.category">Onderwijs en wetenschap | Organisatie en beleid</meta:user-defined>
    <meta:user-defined meta:name="DCTERMS.W3CDTF/OVERHEIDop.datumVergadering">2023-04-04</meta:user-defined>
    <meta:user-defined meta:name="OVERHEIDop.handelingenItemNummer">15</meta:user-defined>
    <meta:user-defined meta:name="OVERHEIDop.publicationIssue">69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