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acrodoelmatigheid mbo</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crodoelmatigheid mb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 Yassini/Kwint over onderzoeken op welke manier de AanDeBak-garantie breder kan worden ingezet door mbo-instellingen in heel Nederland (<text:a xlink:href="kst-31524-553" xlink:type="simple">31524</text:a>, nr. <text:a xlink:href="kst-31524-553" xlink:type="simple">553</text:a>);</text:p>
              </text:list-item>
              <text:list-item text:style-override="id1-2-1-3-3-1-2">
                <text:number>-</text:number>
                <text:p text:style-name="handelingen_al">de motie-Bouchallikh/De Hoop over onderzoek doen naar de kosten van leermiddelen en mogelijke oplossingen voor belemmeringen (<text:a xlink:href="kst-31524-555" xlink:type="simple">31524</text:a>, nr. <text:a xlink:href="kst-31524-555" xlink:type="simple">555</text:a>);</text:p>
              </text:list-item>
              <text:list-item text:style-override="id1-2-1-3-3-1-3">
                <text:number>-</text:number>
                <text:p text:style-name="handelingen_al">de motie-De Hoop over bij de studievoorlichting rekening houden met de keuzevrijheid van studenten (<text:a xlink:href="kst-31524-556" xlink:type="simple">31524</text:a>, nr. <text:a xlink:href="kst-31524-556" xlink:type="simple">556</text:a>);</text:p>
              </text:list-item>
              <text:list-item text:style-override="id1-2-1-3-3-1-4">
                <text:number>-</text:number>
                <text:p text:style-name="handelingen_al">de motie-Hagen c.s. over in de toekomstverkenning LLO ingaan op verschillende opties voor een leerbudget in het onderwijs (<text:a xlink:href="kst-31524-557" xlink:type="simple">31524</text:a>, nr. <text:a xlink:href="kst-31524-557" xlink:type="simple">557</text:a>);</text:p>
              </text:list-item>
              <text:list-item text:style-override="id1-2-1-3-3-1-5">
                <text:number>-</text:number>
                <text:p text:style-name="handelingen_al">de motie-Hagen c.s. over onderzoeken welke knelpunten publieke onderwijsinstellingen ervaren bij het aanbieden van onderwijs in het kader van leven lang ontwikkelen (<text:a xlink:href="kst-31524-558" xlink:type="simple">31524</text:a>, nr. <text:a xlink:href="kst-31524-558" xlink:type="simple">558</text:a>);</text:p>
              </text:list-item>
              <text:list-item text:style-override="id1-2-1-3-3-1-6">
                <text:number>-</text:number>
                <text:p text:style-name="handelingen_al">de motie-Peters/Van der Graaf over mbo-instellingen aanmoedigen om alumnibeleid op te zetten en uit te voeren (<text:a xlink:href="kst-31524-559" xlink:type="simple">31524</text:a>, nr. <text:a xlink:href="kst-31524-559" xlink:type="simple">5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 Yassini/Kwint (<text:a xlink:href="kst-31524-553" xlink:type="simple">31524</text:a>, nr. <text:a xlink:href="kst-31524-553" xlink:type="simple">55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challikh/De Hoop (<text:a xlink:href="kst-31524-555" xlink:type="simple">31524</text:a>, nr. <text:a xlink:href="kst-31524-555" xlink:type="simple">55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 Hoop (<text:a xlink:href="kst-31524-556" xlink:type="simple">31524</text:a>, nr. <text:a xlink:href="kst-31524-556" xlink:type="simple">55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agen c.s. (<text:a xlink:href="kst-31524-557" xlink:type="simple">31524</text:a>, nr. <text:a xlink:href="kst-31524-557" xlink:type="simple">55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agen c.s. (<text:a xlink:href="kst-31524-558" xlink:type="simple">31524</text:a>, nr. <text:a xlink:href="kst-31524-558" xlink:type="simple">55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eters/Van der Graaf (<text:a xlink:href="kst-31524-559" xlink:type="simple">31524</text:a>, nr. <text:a xlink:href="kst-31524-559" xlink:type="simple">55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punten 12 en 13, over het wetsvoorstel Wijziging van de Mediawet 2008 en de bij de behandeling daarvan ingediende moties, slaan we ove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4</meta:user-defined>
    <meta:user-defined meta:name="DC.title">Stemmingen moties Macrodoelmatigheid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553</meta:user-defined>
    <meta:user-defined meta:name="OVERHEIDop.behandeldDossier">31524;555</meta:user-defined>
    <meta:user-defined meta:name="OVERHEIDop.behandeldDossier">31524;556</meta:user-defined>
    <meta:user-defined meta:name="OVERHEIDop.behandeldDossier">31524;557</meta:user-defined>
    <meta:user-defined meta:name="OVERHEIDop.behandeldDossier">31524;558</meta:user-defined>
    <meta:user-defined meta:name="OVERHEIDop.behandeldDossier">31524;559</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OVERHEIDop.datumVergadering">2023-04-04</meta:user-defined>
    <meta:user-defined meta:name="OVERHEIDop.handelingenItemNummer">14</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