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Tekorten aan medische materialen in ziekenhuizen, verpleeghuizen en de thuiszor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tekorten aan medische materialen in ziekenhuizen, verpleeghuizen en de thuis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cruciale medische materialen uit de marktwerking halen (<text:a xlink:href="kst-32805-161" xlink:type="simple">32805</text:a>, nr. <text:a xlink:href="kst-32805-161" xlink:type="simple">161</text:a>);</text:p>
              </text:list-item>
              <text:list-item text:style-override="id1-2-1-3-3-1-2">
                <text:number>-</text:number>
                <text:p text:style-name="handelingen_al">de motie-Agema over bewerkstelligen dat voor cruciale medische materialen voorraden verplicht worden gesteld (<text:a xlink:href="kst-32805-162" xlink:type="simple">32805</text:a>, nr. <text:a xlink:href="kst-32805-162" xlink:type="simple">162</text:a>);</text:p>
              </text:list-item>
              <text:list-item text:style-override="id1-2-1-3-3-1-3">
                <text:number>-</text:number>
                <text:p text:style-name="handelingen_al">de motie-Agema over een exportverbod instellen bij tekorten aan cruciale medische materialen (<text:a xlink:href="kst-32805-163" xlink:type="simple">32805</text:a>, nr. <text:a xlink:href="kst-32805-163" xlink:type="simple">163</text:a>);</text:p>
              </text:list-item>
              <text:list-item text:style-override="id1-2-1-3-3-1-4">
                <text:number>-</text:number>
                <text:p text:style-name="handelingen_al">de motie-Van den Berg c.s. over uitgaan van de kennis en de kunde van wijkverpleegkundigen en huisartsen inzake de verstrekking van medische hulpmiddelen (<text:a xlink:href="kst-32805-164" xlink:type="simple">32805</text:a>, nr. <text:a xlink:href="kst-32805-164" xlink:type="simple">164</text:a>);</text:p>
              </text:list-item>
              <text:list-item text:style-override="id1-2-1-3-3-1-5">
                <text:number>-</text:number>
                <text:p text:style-name="handelingen_al">de motie-Tielen/Agema over gecertificeerde stand-bycapaciteit van productie van bepaalde medische hulpmiddelen door Nederlandse bedrijven (<text:a xlink:href="kst-32805-165" xlink:type="simple">32805</text:a>, nr. <text:a xlink:href="kst-32805-165" xlink:type="simple">1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 (<text:a xlink:href="kst-32805-161" xlink:type="simple">32805</text:a>, nr. <text:a xlink:href="kst-32805-161" xlink:type="simple">161</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de PvdA, de PvdD, BBB,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gema (<text:a xlink:href="kst-32805-162" xlink:type="simple">32805</text:a>, nr. <text:a xlink:href="kst-32805-162" xlink:type="simple">162</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gema (<text:a xlink:href="kst-32805-163" xlink:type="simple">32805</text:a>, nr. <text:a xlink:href="kst-32805-163" xlink:type="simple">163</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IJ1, DENK,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n Berg c.s. (<text:a xlink:href="kst-32805-164" xlink:type="simple">32805</text:a>, nr. <text:a xlink:href="kst-32805-164" xlink:type="simple">16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de PVV en FVD voor deze motie hebben gestemd en de leden van de fractie va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ielen/Agema (<text:a xlink:href="kst-32805-165" xlink:type="simple">32805</text:a>, nr. <text:a xlink:href="kst-32805-165" xlink:type="simple">16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heer Ephraim, Groep Van Haga.</text:p>
            <text:p text:style-name="handelingen_al-groep_bottom"/>
          </text:section>
          <text:p text:style-name="handelingen_tekst_bottom"/>
        </text:section>
        <text:section text:name="spreekbeurt_id1-2-1-16">
          <text:p><text:span text:style-name="voorvoegsels">De heer</text:span> <text:span text:style-name="naam">
                  <text:span text:style-name="achternaam">Ephraim</text:span>
               </text:span> (<text:span text:style-name="politiek">Groep Van Haga</text:span>):</text:p>
          <text:section text:name="tekst_id1-2-1-16-2" text:style-name="handelingen_tekst">
            <text:section text:name="al-groep_id1-2-1-16-2-1" text:style-name="handelingen_al-groep">
              <text:p text:style-name="handelingen_al">Voorzitter. Wij wensen geacht te worden voor de motie op stuk nr. 164 te hebben gestem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13</meta:user-defined>
    <meta:user-defined meta:name="DC.title">Stemmingen moties Tekorten aan medische materialen in ziekenhuizen, verpleeghuizen en de t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05;161</meta:user-defined>
    <meta:user-defined meta:name="OVERHEIDop.behandeldDossier">32805;162</meta:user-defined>
    <meta:user-defined meta:name="OVERHEIDop.behandeldDossier">32805;163</meta:user-defined>
    <meta:user-defined meta:name="OVERHEIDop.behandeldDossier">32805;164</meta:user-defined>
    <meta:user-defined meta:name="OVERHEIDop.behandeldDossier">32805;165</meta:user-defined>
    <meta:user-defined meta:name="OVERHEID.TaxonomieBeleidsagenda/OVERHEID.category">Zorg en gezondheid | Geneesmiddelen en medische hulpmiddelen</meta:user-defined>
    <meta:user-defined meta:name="DCTERMS.W3CDTF/OVERHEIDop.datumVergadering">2023-04-04</meta:user-defined>
    <meta:user-defined meta:name="OVERHEIDop.handelingenItemNummer">13</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