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zet algoritmes en data-ethiek binnen de rijksove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zet algoritmes en data-ethiek binnen de rijksov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kker-Abdulaziz over het aanmoedigen van nieuw wetenschappelijk onderzoek op het gebied van AI safety (<text:a xlink:href="kst-26643-986" xlink:type="simple">26643</text:a>, nr. <text:a xlink:href="kst-26643-986" xlink:type="simple">986</text:a>);</text:p>
              </text:list-item>
              <text:list-item text:style-override="id1-2-1-3-3-1-2">
                <text:number>-</text:number>
                <text:p text:style-name="handelingen_al">de motie-Leijten over de uitzondering in het algoritmeregister voor algoritmes die zien op rechtshandhaving laten vervallen (<text:a xlink:href="kst-26643-987" xlink:type="simple">26643</text:a>, nr. <text:a xlink:href="kst-26643-987" xlink:type="simple">987</text:a>);</text:p>
              </text:list-item>
              <text:list-item text:style-override="id1-2-1-3-3-1-3">
                <text:number>-</text:number>
                <text:p text:style-name="handelingen_al">de motie-Leijten over de Autoriteit Persoonsgegevens zo inrichten en toerusten dat zij toezicht kan houden op de werking, inzet en inhoud van algoritmes (<text:a xlink:href="kst-26643-988" xlink:type="simple">26643</text:a>, nr. <text:a xlink:href="kst-26643-988" xlink:type="simple">988</text:a>);</text:p>
              </text:list-item>
              <text:list-item text:style-override="id1-2-1-3-3-1-4">
                <text:number>-</text:number>
                <text:p text:style-name="handelingen_al">de motie-Van Baarle/Kathmann over een definitie van het begrip "hoogrisicoalgoritmen" en een overzicht van het gebruik hiervan binnen de overheid (<text:a xlink:href="kst-26643-989" xlink:type="simple">26643</text:a>, nr. <text:a xlink:href="kst-26643-989" xlink:type="simple">989</text:a>);</text:p>
              </text:list-item>
              <text:list-item text:style-override="id1-2-1-3-3-1-5">
                <text:number>-</text:number>
                <text:p text:style-name="handelingen_al">de motie-Van Baarle/Kathmann over modelcontracten met antidiscriminatiewaarborgen opstellen voor de uitbesteding van algoritmen (<text:a xlink:href="kst-26643-990" xlink:type="simple">26643</text:a>, nr. <text:a xlink:href="kst-26643-990" xlink:type="simple">990</text:a>);</text:p>
              </text:list-item>
              <text:list-item text:style-override="id1-2-1-3-3-1-6">
                <text:number>-</text:number>
                <text:p text:style-name="handelingen_al">de motie-Van Baarle/Kathmann over in het implementatiekader van de AI Act verplichte en concrete waarborgen tegen discriminatie door algoritmen opnemen (<text:a xlink:href="kst-26643-991" xlink:type="simple">26643</text:a>, nr. <text:a xlink:href="kst-26643-991" xlink:type="simple">991</text:a>);</text:p>
              </text:list-item>
              <text:list-item text:style-override="id1-2-1-3-3-1-7">
                <text:number>-</text:number>
                <text:p text:style-name="handelingen_al">de motie-Van Baarle/Kathmann over overheidsinstanties verplichten om alle hoogrisicoalgoritmen te registreren in het algoritmeregister (<text:a xlink:href="kst-26643-992" xlink:type="simple">26643</text:a>, nr. <text:a xlink:href="kst-26643-992" xlink:type="simple">992</text:a>);</text:p>
              </text:list-item>
              <text:list-item text:style-override="id1-2-1-3-3-1-8">
                <text:number>-</text:number>
                <text:p text:style-name="handelingen_al">de motie-Slootweg over ervoor zorgen dat alle overheidsorganisaties binnen twee jaar aan inwoners kenbaar maken welke persoonsgegevens en algoritmes ze gebruiken bij besluiten (<text:a xlink:href="kst-26643-993" xlink:type="simple">26643</text:a>, nr. <text:a xlink:href="kst-26643-993" xlink:type="simple">993</text:a>);</text:p>
              </text:list-item>
              <text:list-item text:style-override="id1-2-1-3-3-1-9">
                <text:number>-</text:number>
                <text:p text:style-name="handelingen_al">de motie-Slootweg over binnen het bestuursrecht de positie van burgers versterken met betrekking tot foutieve overheidsbesluiten gebaseerd op algoritmes (<text:a xlink:href="kst-26643-994" xlink:type="simple">26643</text:a>, nr. <text:a xlink:href="kst-26643-994" xlink:type="simple">994</text:a>);</text:p>
              </text:list-item>
              <text:list-item text:style-override="id1-2-1-3-3-1-10">
                <text:number>-</text:number>
                <text:p text:style-name="handelingen_al">de motie-Kathmann c.s. over onderzoeken in hoeverre de inzet van expertteams die volledige inzage hebben in een algoritme, succesvol kan zijn in het bestrijden van discriminerende algoritmes (<text:a xlink:href="kst-26643-995" xlink:type="simple">26643</text:a>, nr. <text:a xlink:href="kst-26643-995" xlink:type="simple">9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Leijten (<text:a xlink:href="kst-26643-987" xlink:type="simple">26643</text:a>, nr. <text:a xlink:href="kst-26643-987" xlink:type="simple">98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lgoritmeregister niet bindend is, er nog vele algoritmes ontbreken, er geen informatie bekend is over de inhoud van de gebruikte algoritmes en de algoritmes die gebruikt worden op het gebied van rechtshandhaving uitgezonderd zijn;</text:p>
              <text:p text:style-name="bezwaarschrift_al">overwegende dat algoritmes op het gebied van rechtshandhaving grote ingrijpende gevolgen kunnen hebben en niet mogen leiden tot discriminatie en uitsluiting;</text:p>
              <text:p text:style-name="bezwaarschrift_al">van mening dat het algoritmeregister een nuttig middel kan zijn, maar daarbij meerdere maatregelen noodzakelijk zijn om het goed te laten functioneren;</text:p>
              <text:p text:style-name="bezwaarschrift_al">verzoekt de regering de categorische uitzondering in het algoritmeregister voor algoritmes die zien op rechtshandhaving te laten vervallen en indien het opsporingsbelang geraakt wordt met het openbaar maken van het algoritme enkel gemotiveerd af te zien van openbaarmaking en inzage in de werking van het algoritme wel toe te staan door de toezichthouder,</text:p>
              <text:p text:style-name="bezwaarschrift_al">en gaat over tot de orde van de dag.</text:p>
            </text:section>
            <text:section text:name="al-groep_id1-2-1-5-2-3" text:style-name="handelingen_al-groep">
              <text:p text:style-name="handelingen_al">Zij krijgt nr. <text:a xlink:href="kst-26643-1001" xlink:type="simple">1001</text:a>, was nr. 987 (<text:a xlink:href="kst-26643-1001" xlink:type="simple">2664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kker-Abdulaziz (<text:a xlink:href="kst-26643-986" xlink:type="simple">26643</text:a>, nr. <text:a xlink:href="kst-26643-986" xlink:type="simple">98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Leijten (<text:a xlink:href="kst-26643-1001" xlink:type="simple">26643</text:a>, nr. <text:a xlink:href="kst-26643-1001" xlink:type="simple">1001</text:a>, was nr. 987).</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Lid Gündoğan, D66, Lid Omtzigt, de ChristenUnie,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Leijten (<text:a xlink:href="kst-26643-988" xlink:type="simple">26643</text:a>, nr. <text:a xlink:href="kst-26643-988" xlink:type="simple">98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Lid Omtzigt,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Kathmann (<text:a xlink:href="kst-26643-989" xlink:type="simple">26643</text:a>, nr. <text:a xlink:href="kst-26643-989" xlink:type="simple">98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Baarle/Kathmann (<text:a xlink:href="kst-26643-990" xlink:type="simple">26643</text:a>, nr. <text:a xlink:href="kst-26643-990" xlink:type="simple">990</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Baarle/Kathmann (<text:a xlink:href="kst-26643-991" xlink:type="simple">26643</text:a>, nr. <text:a xlink:href="kst-26643-991" xlink:type="simple">99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Baarle/Kathmann (<text:a xlink:href="kst-26643-992" xlink:type="simple">26643</text:a>, nr. <text:a xlink:href="kst-26643-992" xlink:type="simple">99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Lid Omtzigt,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lootweg (<text:a xlink:href="kst-26643-993" xlink:type="simple">26643</text:a>, nr. <text:a xlink:href="kst-26643-993" xlink:type="simple">99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Slootweg (<text:a xlink:href="kst-26643-994" xlink:type="simple">26643</text:a>, nr. <text:a xlink:href="kst-26643-994" xlink:type="simple">994</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athmann c.s. (<text:a xlink:href="kst-26643-995" xlink:type="simple">26643</text:a>, nr. <text:a xlink:href="kst-26643-995" xlink:type="simple">99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1</meta:user-defined>
    <meta:user-defined meta:name="DC.title">Stemmingen moties Inzet algoritmes en data-ethiek binnen de rijks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986</meta:user-defined>
    <meta:user-defined meta:name="OVERHEIDop.behandeldDossier">26643;987</meta:user-defined>
    <meta:user-defined meta:name="OVERHEIDop.behandeldDossier">26643;988</meta:user-defined>
    <meta:user-defined meta:name="OVERHEIDop.behandeldDossier">26643;989</meta:user-defined>
    <meta:user-defined meta:name="OVERHEIDop.behandeldDossier">26643;990</meta:user-defined>
    <meta:user-defined meta:name="OVERHEIDop.behandeldDossier">26643;991</meta:user-defined>
    <meta:user-defined meta:name="OVERHEIDop.behandeldDossier">26643;992</meta:user-defined>
    <meta:user-defined meta:name="OVERHEIDop.behandeldDossier">26643;993</meta:user-defined>
    <meta:user-defined meta:name="OVERHEIDop.behandeldDossier">26643;994</meta:user-defined>
    <meta:user-defined meta:name="OVERHEIDop.behandeldDossier">26643;995</meta:user-defined>
    <meta:user-defined meta:name="OVERHEIDop.behandeldDossier">26643;1001</meta:user-defined>
    <meta:user-defined meta:name="OVERHEID.TaxonomieBeleidsagenda/OVERHEID.category">Bestuur | Rijksoverheid</meta:user-defined>
    <meta:user-defined meta:name="OVERHEID.TaxonomieBeleidsagenda/OVERHEID.category">Economie | ICT</meta:user-defined>
    <meta:user-defined meta:name="DCTERMS.W3CDTF/OVERHEIDop.datumVergadering">2023-04-04</meta:user-defined>
    <meta:user-defined meta:name="OVERHEIDop.handelingenItemNummer">11</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