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Verduurzaming van de financiële sector/toekomst van het bankenlandscha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duurzaming van de financiële sector/toekomst van het bankenlandscha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over de verkenning naar wetgeving om de verduurzaming van de financiële sector te versnellen voortvarend oppakken (<text:a xlink:href="kst-32013-259" xlink:type="simple">32013</text:a>, nr. <text:a xlink:href="kst-32013-259" xlink:type="simple">259</text:a>);</text:p>
              </text:list-item>
              <text:list-item text:style-override="id1-2-1-3-3-1-2">
                <text:number>-</text:number>
                <text:p text:style-name="handelingen_al">de motie-Van der Lee over verder ontwikkelen van beleid op het transparant maken en terugdringen van vervuilende financieringen (<text:a xlink:href="kst-32013-260" xlink:type="simple">32013</text:a>, nr. <text:a xlink:href="kst-32013-260" xlink:type="simple">260</text:a>);</text:p>
              </text:list-item>
              <text:list-item text:style-override="id1-2-1-3-3-1-3">
                <text:number>-</text:number>
                <text:p text:style-name="handelingen_al">de motie-Van der Lee over ervoor zorg dragen dat de financiële sector klimaatdoelen incorporeert in investeringen (<text:a xlink:href="kst-32013-261" xlink:type="simple">32013</text:a>, nr. <text:a xlink:href="kst-32013-261" xlink:type="simple">261</text:a>);</text:p>
              </text:list-item>
              <text:list-item text:style-override="id1-2-1-3-3-1-4">
                <text:number>-</text:number>
                <text:p text:style-name="handelingen_al">de motie-Teunissen/Van Raan over concrete, meetbare doelen opnemen in het verduurzamingsbeleid van de financiële sector (<text:a xlink:href="kst-32013-263" xlink:type="simple">32013</text:a>, nr. <text:a xlink:href="kst-32013-263" xlink:type="simple">263</text:a>);</text:p>
              </text:list-item>
              <text:list-item text:style-override="id1-2-1-3-3-1-5">
                <text:number>-</text:number>
                <text:p text:style-name="handelingen_al">de motie-Teunissen/Van Raan over dierenwelzijnsbeleid verplicht stellen voor financiële instellingen (<text:a xlink:href="kst-32013-264" xlink:type="simple">32013</text:a>, nr. <text:a xlink:href="kst-32013-264" xlink:type="simple">264</text:a>);</text:p>
              </text:list-item>
              <text:list-item text:style-override="id1-2-1-3-3-1-6">
                <text:number>-</text:number>
                <text:p text:style-name="handelingen_al">de motie-Grinwis/Slootweg over scenario's uitwerken voor uitbreiding van het Nederlandse bankenlandschap met een depositobank (<text:a xlink:href="kst-32013-265" xlink:type="simple">32013</text:a>, nr. <text:a xlink:href="kst-32013-265" xlink:type="simple">265</text:a>);</text:p>
              </text:list-item>
              <text:list-item text:style-override="id1-2-1-3-3-1-7">
                <text:number>-</text:number>
                <text:p text:style-name="handelingen_al">de motie-Grinwis/Slootweg over de mogelijkheid verkennen van de Volksbank als coöperatieve bank (<text:a xlink:href="kst-32013-266" xlink:type="simple">32013</text:a>, nr. <text:a xlink:href="kst-32013-266" xlink:type="simple">266</text:a>);</text:p>
              </text:list-item>
              <text:list-item text:style-override="id1-2-1-3-3-1-8">
                <text:number>-</text:number>
                <text:p text:style-name="handelingen_al">de motie-Heinen c.s. over toetsen of de Wet vifo voldoende waarborgen biedt om te voorkomen dat privacygevoelige data of vitale onderdelen van de financiële sector belanden bij landen met hoge veiligheids- en spionagerisico's (<text:a xlink:href="kst-32013-267" xlink:type="simple">32013</text:a>, nr. <text:a xlink:href="kst-32013-267" xlink:type="simple">267</text:a>);</text:p>
              </text:list-item>
              <text:list-item text:style-override="id1-2-1-3-3-1-9">
                <text:number>-</text:number>
                <text:p text:style-name="handelingen_al">de motie-Van Weyenberg/Grinwis over afspraken maken met financiële instellingen over uniforme meetmethodes en rapportagestandaarden (<text:a xlink:href="kst-32013-268" xlink:type="simple">32013</text:a>, nr. <text:a xlink:href="kst-32013-268" xlink:type="simple">268</text:a>);</text:p>
              </text:list-item>
              <text:list-item text:style-override="id1-2-1-3-3-1-10">
                <text:number>-</text:number>
                <text:p text:style-name="handelingen_al">de motie-Slootweg/Grinwis over bij het besluit of de Volksbank een coöperatie wordt de klanten raadplegen en de karakteristieken van de bank in acht nemen (<text:a xlink:href="kst-32013-269" xlink:type="simple">32013</text:a>, nr. <text:a xlink:href="kst-32013-269" xlink:type="simple">269</text:a>);</text:p>
              </text:list-item>
              <text:list-item text:style-override="id1-2-1-3-3-1-11">
                <text:number>-</text:number>
                <text:p text:style-name="handelingen_al">de motie-Slootweg/Bontenbal over concentratie van overheidsaanbod voor financiering en ondersteuning van innovatie en verduurzaming (<text:a xlink:href="kst-32013-270" xlink:type="simple">32013</text:a>, nr. <text:a xlink:href="kst-32013-270" xlink:type="simple">270</text:a>);</text:p>
              </text:list-item>
              <text:list-item text:style-override="id1-2-1-3-3-1-12">
                <text:number>-</text:number>
                <text:p text:style-name="handelingen_al">de motie-Alkaya over het oligopolie in de Nederlandse bankenwereld bestrijden (<text:a xlink:href="kst-32013-271" xlink:type="simple">32013</text:a>, nr. <text:a xlink:href="kst-32013-271" xlink:type="simple">271</text:a>);</text:p>
              </text:list-item>
              <text:list-item text:style-override="id1-2-1-3-3-1-13">
                <text:number>-</text:number>
                <text:p text:style-name="handelingen_al">de motie-Nijboer over het internationaal substantieel verhogen van de harde leverage ratio (<text:a xlink:href="kst-32013-272" xlink:type="simple">32013</text:a>, nr. <text:a xlink:href="kst-32013-272" xlink:type="simple">272</text:a>);</text:p>
              </text:list-item>
              <text:list-item text:style-override="id1-2-1-3-3-1-14">
                <text:number>-</text:number>
                <text:p text:style-name="handelingen_al">de motie-Nijboer over niet instemmen met voorstellen tot eigen aandeleninkoop tot de leverage ratio 10% bedraagt (<text:a xlink:href="kst-32013-273" xlink:type="simple">32013</text:a>, nr. <text:a xlink:href="kst-32013-273" xlink:type="simple">273</text:a>);</text:p>
              </text:list-item>
              <text:list-item text:style-override="id1-2-1-3-3-1-15">
                <text:number>-</text:number>
                <text:p text:style-name="handelingen_al">de motie-Nijboer over de rekening terecht laten komen waar die hoort, namelijk bij aandeelhouders, coco's en andere achtergestelde crediteuren (<text:a xlink:href="kst-32013-274" xlink:type="simple">32013</text:a>, nr. <text:a xlink:href="kst-32013-274" xlink:type="simple">274</text:a>);</text:p>
              </text:list-item>
              <text:list-item text:style-override="id1-2-1-3-3-1-16">
                <text:number>-</text:number>
                <text:p text:style-name="handelingen_al">de motie-Ephraim over onderzoek doen naar hoe de expertise op het gebied van emissies weer teruggebracht kan worden binnen het Nederlandse bankwezen (<text:a xlink:href="kst-32013-275" xlink:type="simple">32013</text:a>, nr. <text:a xlink:href="kst-32013-275" xlink:type="simple">275</text:a>);</text:p>
              </text:list-item>
              <text:list-item text:style-override="id1-2-1-3-3-1-17">
                <text:number>-</text:number>
                <text:p text:style-name="handelingen_al">de motie-Ephraim over zeker stellen dat bankieren op basis van ESG en/of mvo-doelstellingen nimmer in conflict raakt met de bankierseed (<text:a xlink:href="kst-32013-276" xlink:type="simple">32013</text:a>, nr. <text:a xlink:href="kst-32013-276" xlink:type="simple">276</text:a>);</text:p>
              </text:list-item>
              <text:list-item text:style-override="id1-2-1-3-3-1-18">
                <text:number>-</text:number>
                <text:p text:style-name="handelingen_al">de motie-Tony van Dijck over de verhoging van de maximale rente op kredieten per direct ongedaan maken (<text:a xlink:href="kst-32013-277" xlink:type="simple">32013</text:a>, nr. <text:a xlink:href="kst-32013-277" xlink:type="simple">277</text:a>);</text:p>
              </text:list-item>
              <text:list-item text:style-override="id1-2-1-3-3-1-19">
                <text:number>-</text:number>
                <text:p text:style-name="handelingen_al">de motie-Gündoğan over in EU-verband inzetten op meer inzicht in het totaal aan ongerealiseerde verliezen van banken op vastrentende waarden (<text:a xlink:href="kst-32013-278" xlink:type="simple">32013</text:a>, nr. <text:a xlink:href="kst-32013-278" xlink:type="simple">278</text:a>);</text:p>
              </text:list-item>
              <text:list-item text:style-override="id1-2-1-3-3-1-20">
                <text:number>-</text:number>
                <text:p text:style-name="handelingen_al">de motie-Van Houwelingen over uitspreken dat vermeden moet worden dat banken in Nederland een poortwachtersrol toebedeeld krijgen in het behalen van klimaat- en SDG-doelstellingen (<text:a xlink:href="kst-32013-279" xlink:type="simple">32013</text:a>, nr. <text:a xlink:href="kst-32013-279" xlink:type="simple">2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 (<text:a xlink:href="kst-32013-259" xlink:type="simple">32013</text:a>, nr. <text:a xlink:href="kst-32013-259" xlink:type="simple">25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ee (<text:a xlink:href="kst-32013-260" xlink:type="simple">32013</text:a>, nr. <text:a xlink:href="kst-32013-260" xlink:type="simple">2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Lee (<text:a xlink:href="kst-32013-261" xlink:type="simple">32013</text:a>, nr. <text:a xlink:href="kst-32013-261" xlink:type="simple">2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eunissen/Van Raan (<text:a xlink:href="kst-32013-263" xlink:type="simple">32013</text:a>, nr. <text:a xlink:href="kst-32013-263" xlink:type="simple">26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eunissen/Van Raan (<text:a xlink:href="kst-32013-264" xlink:type="simple">32013</text:a>, nr. <text:a xlink:href="kst-32013-264" xlink:type="simple">26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rinwis/Slootweg (<text:a xlink:href="kst-32013-265" xlink:type="simple">32013</text:a>, nr. <text:a xlink:href="kst-32013-265" xlink:type="simple">26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pósitobank", zo spreek je het uit. Het is altijd fijn dat ik zulke support heb uit de Kamer. Een bemoedigende lach, zo vat ik het op.</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Grinwis/Slootweg (<text:a xlink:href="kst-32013-266" xlink:type="simple">32013</text:a>, nr. <text:a xlink:href="kst-32013-266" xlink:type="simple">26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inen c.s. (<text:a xlink:href="kst-32013-267" xlink:type="simple">32013</text:a>, nr. <text:a xlink:href="kst-32013-267" xlink:type="simple">26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Weyenberg/Grinwis (<text:a xlink:href="kst-32013-268" xlink:type="simple">32013</text:a>, nr. <text:a xlink:href="kst-32013-268" xlink:type="simple">26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lootweg/Grinwis (<text:a xlink:href="kst-32013-269" xlink:type="simple">32013</text:a>, nr. <text:a xlink:href="kst-32013-269" xlink:type="simple">26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lootweg/Bontenbal (<text:a xlink:href="kst-32013-270" xlink:type="simple">32013</text:a>, nr. <text:a xlink:href="kst-32013-270" xlink:type="simple">27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lkaya (<text:a xlink:href="kst-32013-271" xlink:type="simple">32013</text:a>, nr. <text:a xlink:href="kst-32013-271" xlink:type="simple">27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Lid Omtzigt, de ChristenUnie, BBB,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Nijboer (<text:a xlink:href="kst-32013-272" xlink:type="simple">32013</text:a>, nr. <text:a xlink:href="kst-32013-272" xlink:type="simple">27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D66, Lid Omtzigt, de ChristenUnie, de SGP,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Nijboer (<text:a xlink:href="kst-32013-273" xlink:type="simple">32013</text:a>, nr. <text:a xlink:href="kst-32013-273" xlink:type="simple">27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Lid Omtzigt, BBB, JA21 en de PVV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Nijboer (<text:a xlink:href="kst-32013-274" xlink:type="simple">32013</text:a>, nr. <text:a xlink:href="kst-32013-274" xlink:type="simple">274</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Ephraim (<text:a xlink:href="kst-32013-275" xlink:type="simple">32013</text:a>, nr. <text:a xlink:href="kst-32013-275" xlink:type="simple">27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de PvdD,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Ephraim (<text:a xlink:href="kst-32013-276" xlink:type="simple">32013</text:a>, nr. <text:a xlink:href="kst-32013-276" xlink:type="simple">27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Tony van Dijck (<text:a xlink:href="kst-32013-277" xlink:type="simple">32013</text:a>, nr. <text:a xlink:href="kst-32013-277" xlink:type="simple">27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Gündoğan (<text:a xlink:href="kst-32013-278" xlink:type="simple">32013</text:a>, nr. <text:a xlink:href="kst-32013-278" xlink:type="simple">27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Houwelingen (<text:a xlink:href="kst-32013-279" xlink:type="simple">32013</text:a>, nr. <text:a xlink:href="kst-32013-279" xlink:type="simple">27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0</meta:user-defined>
    <meta:user-defined meta:name="DC.title">Stemmingen moties Verduurzaming van de financiële sector/toekomst van het bankenland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259</meta:user-defined>
    <meta:user-defined meta:name="OVERHEIDop.behandeldDossier">32013;260</meta:user-defined>
    <meta:user-defined meta:name="OVERHEIDop.behandeldDossier">32013;261</meta:user-defined>
    <meta:user-defined meta:name="OVERHEIDop.behandeldDossier">32013;263</meta:user-defined>
    <meta:user-defined meta:name="OVERHEIDop.behandeldDossier">32013;264</meta:user-defined>
    <meta:user-defined meta:name="OVERHEIDop.behandeldDossier">32013;265</meta:user-defined>
    <meta:user-defined meta:name="OVERHEIDop.behandeldDossier">32013;266</meta:user-defined>
    <meta:user-defined meta:name="OVERHEIDop.behandeldDossier">32013;267</meta:user-defined>
    <meta:user-defined meta:name="OVERHEIDop.behandeldDossier">32013;268</meta:user-defined>
    <meta:user-defined meta:name="OVERHEIDop.behandeldDossier">32013;269</meta:user-defined>
    <meta:user-defined meta:name="OVERHEIDop.behandeldDossier">32013;270</meta:user-defined>
    <meta:user-defined meta:name="OVERHEIDop.behandeldDossier">32013;271</meta:user-defined>
    <meta:user-defined meta:name="OVERHEIDop.behandeldDossier">32013;272</meta:user-defined>
    <meta:user-defined meta:name="OVERHEIDop.behandeldDossier">32013;273</meta:user-defined>
    <meta:user-defined meta:name="OVERHEIDop.behandeldDossier">32013;274</meta:user-defined>
    <meta:user-defined meta:name="OVERHEIDop.behandeldDossier">32013;275</meta:user-defined>
    <meta:user-defined meta:name="OVERHEIDop.behandeldDossier">32013;276</meta:user-defined>
    <meta:user-defined meta:name="OVERHEIDop.behandeldDossier">32013;277</meta:user-defined>
    <meta:user-defined meta:name="OVERHEIDop.behandeldDossier">32013;278</meta:user-defined>
    <meta:user-defined meta:name="OVERHEIDop.behandeldDossier">32013;279</meta:user-defined>
    <meta:user-defined meta:name="OVERHEID.TaxonomieBeleidsagenda/OVERHEID.category">Financiën | Organisatie en beleid</meta:user-defined>
    <meta:user-defined meta:name="DCTERMS.W3CDTF/OVERHEIDop.datumVergadering">2023-04-04</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