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debat met de parlementaire enquêtecommissie aardgaswinning Groningen over het rapport Groningers boven gas (35561).</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Regels omtrent gegevensverwerking in de persoonsgerichte aanpak van radicalisering en terroristische activiteiten (Wet gegevensverwerking persoonsgerichte aanpak radicalisering en terroristische activiteiten) (36225);</text:p>
                </text:list-item>
                <text:list-item text:style-override="id1-2-1-4-2-4-1-2">
                  <text:number>-</text:number>
                  <text:p text:style-name="handelingen_al">het wetsvoorstel Wijziging van de Gemeentewet, de Wet openbare lichamen Bonaire, Sint Eustatius en Saba en enkele andere wetten in verband met uitbreiding van de sluitingsbevoegdheid van de burgemeester en de gezaghebber ter handhaving van de openbare orde en om enkele omissies te herstellen (36217);</text:p>
                </text:list-item>
                <text:list-item text:style-override="id1-2-1-4-2-4-1-3">
                  <text:number>-</text:number>
                  <text:p text:style-name="handelingen_al">het wetsvoorstel Wijziging van de Vreemdelingenwet 2000 in verband met aanscherping van het openbare ordebeleid voor criminele vreemdelingen (36196);</text:p>
                </text:list-item>
                <text:list-item text:style-override="id1-2-1-4-2-4-1-4">
                  <text:number>-</text:number>
                  <text:p text:style-name="handelingen_al">het wetsvoorstel Wijziging van het Wetboek van Strafrecht en andere wetten in verband met de modernisering van de strafbaarstelling van verschillende vormen van seksueel grensoverschrijdend gedrag (Wet seksuele misdrijven) (36222).</text:p>
                </text:list-item>
              </text:list>
              <text:p text:style-name="handelingen_al-groep_bottom"/>
            </text:section>
            <text:section text:name="al-groep_id1-2-1-4-2-5" text:style-name="handelingen_al-groep">
              <text:p text:style-name="handelingen_al">Ik stel tevens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Vergunningverlening, toezicht en handhaving (VTH-stelsel) (CD d.d. 29/03), met als eerste spreker het lid Van Esch van de Partij voor de Dieren;</text:p>
                </text:list-item>
                <text:list-item text:style-override="id1-2-1-4-2-6-1-2">
                  <text:number>-</text:number>
                  <text:p text:style-name="handelingen_al">het tweeminutendebat Drugspreventie en verslavingszorg (CD d.d. 29/03), met als eerste spreker het lid Mohandis van de PvdA.</text:p>
                </text:list-item>
              </text:list>
              <text:p text:style-name="handelingen_al-groep_bottom"/>
            </text:section>
            <text:section text:name="al-groep_id1-2-1-4-2-7" text:style-name="handelingen_al-groep">
              <text:p text:style-name="handelingen_al">Er is een lijst ter inzage gelegd van voorstellen en initiatiefnota's die ingevolge de artikelen 9.25, 10.10 en 16.1 van het Reglement van Orde met ingang van donderdag 12 mei aanstaande als vervallen zullen worden beschouwd, tenzij zich voor die datum een nieuwe initiatiefnemer heeft gemeld.</text:p>
              <text:p text:style-name="handelingen_al-groep_bottom"/>
            </text:section>
            <text:section text:name="al-groep_id1-2-1-4-2-8" text:style-name="handelingen_al-groep">
              <text:p text:style-name="handelingen_al">Het betreft deze wetsvoorstellen zonder initiatiefnemer:</text:p>
              <text:p text:style-name="handelingen_al-groep_bottom"/>
            </text:section>
            <text:section text:name="al-groep_id1-2-1-4-2-9" text:style-name="handelingen_al-groep">
              <text:list text:style-name="id1-2-1-4-2-9-1">
                <text:list-item text:style-override="id1-2-1-4-2-9-1-1">
                  <text:number>-</text:number>
                  <text:p text:style-name="handelingen_al">Voorstel van wet van het lid Arib tot wijziging van de Gemeentewet en enige andere wetten ter invoering van de door de raad gekozen burgemeester (Wet door de raad gekozen burgemeester) (29958);</text:p>
                </text:list-item>
                <text:list-item text:style-override="id1-2-1-4-2-9-1-2">
                  <text:number>-</text:number>
                  <text:p text:style-name="handelingen_al">Voorstel van wet van het lid Arib houdende wijziging van de Wet op de lijkbezorging en de Wet op de beroepen in de individuele gezondheidszorg (30564);</text:p>
                </text:list-item>
                <text:list-item text:style-override="id1-2-1-4-2-9-1-3">
                  <text:number>-</text:number>
                  <text:p text:style-name="handelingen_al">Voorstel van wet van het lid Arib ter introductie van een regime om problematiek in krimpregio's tegen te gaan (Wet bestrijding krimpproblematiek) (34520).</text:p>
                </text:list-item>
              </text:list>
              <text:p text:style-name="handelingen_al-groep_bottom"/>
            </text:section>
            <text:section text:name="al-groep_id1-2-1-4-2-10" text:style-name="handelingen_al-groep">
              <text:p text:style-name="handelingen_al">Het betreft deze initiatiefnota's zonder initiatiefnemer:</text:p>
              <text:p text:style-name="handelingen_al-groep_bottom"/>
            </text:section>
            <text:section text:name="al-groep_id1-2-1-4-2-11" text:style-name="handelingen_al-groep">
              <text:list text:style-name="id1-2-1-4-2-11-1">
                <text:list-item text:style-override="id1-2-1-4-2-11-1-1">
                  <text:number>-</text:number>
                  <text:p text:style-name="handelingen_al">Initiatiefnota van het lid Ploumen over de noodzaak van gendersensitieve zorg: ongelijke behandeling = betere zorg (35560);</text:p>
                </text:list-item>
                <text:list-item text:style-override="id1-2-1-4-2-11-1-2">
                  <text:number>-</text:number>
                  <text:p text:style-name="handelingen_al">Initiatiefnota van de leden Asscher en Segers: "De herovering van de publieke samenleving, naar coöperatief overheidsbestuur" (34581).</text:p>
                </text:list-item>
              </text:list>
              <text:p text:style-name="handelingen_al-groep_bottom"/>
            </text:section>
            <text:section text:name="al-groep_id1-2-1-4-2-12" text:style-name="handelingen_al-groep">
              <text:p text:style-name="handelingen_al">Aangezien voor de volgende stukken de termijnen zijn verstreken, stel ik voor deze voor kennisgeving aan te nemen: 35335-22; 31288-1002; 36200-VII-144.</text:p>
              <text:p text:style-name="handelingen_al-groep_bottom"/>
            </text:section>
            <text:section text:name="al-groep_id1-2-1-4-2-13" text:style-name="handelingen_al-groep">
              <text:p text:style-name="handelingen_al">Ook stel ik voor de volgende stukken van de stand van werkzaamheden af te voeren: 21501-08-890; 36246-5; 32813-1170; 25424-644; 29282-492; 29924-236; 34952-183; 36167-7; 23530-137; 32813-1169; 31305-380; 31305-379; 26642-146; 32239-11; 29477-795; 29023-393; 29389-113; 31765-699; 2023Z04251; 31066-1167; 31066-1141; 31066-1135; 31066-1109; 25883-453; 31066-1145; 30196-780; 26643-758; 2023Z03995; 22112-3583; 29665-452; 31936-1026; 29665-454; 35393-49; 34244-5; 28807-283; 29023-388; 36200-V-71; 36200-I-10; 27863-134; 36200-XVII-53; 30952-420; 32317-803; 29984-1079; 36200-IV-45; 36200-IV-46; 21501-32-1503; 27858-605; 22112-3588; 33037-484; 29665-455; 32043-599; 29684-235; 28089-246; 28089-247; 32761-258; 26448-694; 35918-14; 29683-263; 28286-1287; 28286-1288; 32317-804; 23530-138; 35334-217; 29911-389; 28741-91; 36200-VI-120; 36200-VI-121; 36200-III-22; 21501-20-1900; 21501-20-1899; 22660-84; 19637-3056; 19637-3055; 34682-111; 23645-786; 31521-135; 31409-396; 30952-421; 29754-669; 32847-993; 21501-07-1918; 24515-673; 36200-VII-146; 36045-137; 36037-8; 32847-992; 36096-5; 31482-119; 36200-V-73; 21501-02-2611; 33279-36; 22112-3584; 22112-3585; 21501-28-251; 32849-214; 27625-592; 30015-112; 30015-111; 27625-594; 32698-74; 21501-33-1002; 24095-577; 31066-1173; 28345-260; 29279-764; 29279-766; 30012-150; 36200-XVI-199; 29754-670; 33763-156; 27830-383; 29517-229; 31839-920; 30950-325; 30950-326; 27062-131; 24587-879; 31110-21; 34352-276; 28089-248; 22343-351; 22343-349; 22343-348; 2023Z04445; 35334-218; 36200-IV-48; 29517-230; 31409-394; 29826-170; 29826-155; 30196-805; 30196-803; 29826-153; 29826-152; 24077-505; 24077-506; 24077-500; 24077-498; 32761-259; 35510-113; 26485-406; 19637-3062; 19637-3061; 32827-277; 31524-547; 29477-797; 29477-798; 36002-20; 33626-20; 29477-796; 31765-708; 31765-70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30</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