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van de formele Raad Werkgelegenheid en Sociaal Beleid van 13 maart 2023 - 21501-31-698</text:p>
            <text:p text:style-name="handelingen_al">minister van Sociale Zaken en Werkgelegenheid, C.E.G. van Gennip - 28 maart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Synthesestudie "Niet-gebruik inkomensondersteunende regelingen SZW" - 26448-696</text:p>
            <text:p text:style-name="handelingen_al">minister van Sociale Zaken en Werkgelegenheid, C.E.G. van Gennip - 28 maart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Beleidsreactie PGHR-rapport "Buiten de rechter OM" - 29279-777</text:p>
            <text:p text:style-name="handelingen_al">minister van Justitie en Veiligheid, D. Yeşilgöz-Zegerius - 27 maart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Wenselijkheid opzetten burgerfora - 29279-778</text:p>
            <text:p text:style-name="handelingen_al">minister voor Rechtsbescherming, F.M. Weerwind - 27 maart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Voortgang financiële arrangementen geneesmiddelen 2022 - 29477-810</text:p>
            <text:p text:style-name="handelingen_al">minister van Volksgezondheid, Welzijn en Sport, E.J. Kuipers - 28 maart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Prijsonderhandelingen Trodelvy - 29477-811</text:p>
            <text:p text:style-name="handelingen_al">minister van Volksgezondheid, Welzijn en Sport, E.J. Kuipers - 28 maart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Onderzoeksrapport naar uniformeringsmogelijkheden hulpmiddelenreglementen zorgverzekeraars - 29689-1188</text:p>
            <text:p text:style-name="handelingen_al">minister voor Langdurige Zorg en Sport, C. Helder - 27 maart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Integrale aanpak onlinefraude - 29911-393</text:p>
            <text:p text:style-name="handelingen_al">minister van Justitie en Veiligheid, D. Yeşilgöz-Zegerius - 24 februari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Reactie op moties ingediend bij het debat over de planning van Belastingdienst inzake de afhandeling van de toeslagenaffaire naar aanleiding van stemmingen 14 maart 2023 (Kamerstuk 31066-1177, 1186, 1188 en 1202) - 31066-1210</text:p>
            <text:p text:style-name="handelingen_al">staatssecretaris van Financiën, A. de Vries - 27 maart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Kabinetsreactie beleidsdoorlichting van beleidsartikel 8 van het begrotingshoofdstuk IV Koninkrijksrelaties: Wederopbouw Bovenwindse Eilanden - 33189-18</text:p>
            <text:p text:style-name="handelingen_al">staatssecretaris van Binnenlandse Zaken en Koninkrijksrelaties, A.C. van Huffelen - 28 maart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Brief houdende intrekking van het wetsvoorstel - 34445-19</text:p>
            <text:p text:style-name="handelingen_al">minister van Volksgezondheid, Welzijn en Sport, E.J. Kuipers - 28 maart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Tweede RIVM-notitie over pfas-afvalverwerking - 35334-232</text:p>
            <text:p text:style-name="handelingen_al">staatssecretaris van Infrastructuur en Waterstaat, V.L.W.A. Heijnen - 27 maart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over de integrale voortgangsrapportage steunpakket met focus op NOW, TVL en fiscale steun (Kamerstuk 35420-513) - 35420-519</text:p>
            <text:p text:style-name="handelingen_al">minister van Economische Zaken en Klimaat, M.A.M. Adriaansens - 27 februari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ntwoorden op vragen commissie over het onderzoeksrapport naar splitsingsmethoden bij warmtekrachtkoppelingen (Kamerstuk 36200-IX-16) - 36200-IX-38</text:p>
            <text:p text:style-name="handelingen_al">staatssecretaris van Financiën, M.L.A. van Rij - 27 maart 2023</text:p>
            <text:p text:style-name="handelingen_al">Rondgezonden en gepubliceerd.</text:p>
            <text:p text:style-name="handelingen_al-groep_bottom"/>
          </text:section>
        </text:section>
        <text:section text:name="divisie_id1-2-1-5" text:style-name="divisie">
          <text:p text:style-name="titel">Rapport/brief Algemene Rekenkamer:</text:p>
          <text:section text:name="al-groep_id1-2-1-5-2" text:style-name="handelingen_al-groep">
            <text:p text:style-name="handelingen_al">Rapport "Digitale identiteit vraagt veel van DigiD en eHerkenning" - 26643-999</text:p>
            <text:p text:style-name="handelingen_al">Indiener/ondertekenaar n.v.t. - 29 maart 2023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8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5-10</meta:user-defined>
    <meta:user-defined meta:name="DCTERMS.W3CDTF/DCTERMS.issued">2023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30</meta:user-defined>
    <meta:user-defined meta:name="OVERHEIDop.handelingenItemNummer">13</meta:user-defined>
    <meta:user-defined meta:name="OVERHEIDop.publicationIssue">6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