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8e vergadering</text:p>
        <text:p text:style-name="vergaderdatum">Donderdag 30 maart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29 leden der Kamer, te weten:</text:p>
            <text:p text:style-name="handelingen_al-groep_bottom"/>
          </text:section>
          <text:section text:name="al-groep_id1-2-2-2-3" text:style-name="handelingen_al-groep">
            <text:p text:style-name="handelingen_al">Aartsen, Agema, Alkaya, Amhaouch, Azarkan, Van Baarle, Baudet, Becker, Beckerman, Belhaj, Van den Berg, Bergkamp, Van Beukering-Huijbregts, Bevers, Bikker, Bisschop, Bontenbal, Boswijk, Bouchallikh, Boucke, Boulakjar, Boutkan, Brekelmans, Bromet, Bushoff, Van Campen, Ceder, Dassen, Dekker-Abdulaziz, Tony van Dijck, Inge van Dijk, Drost, El Yassini, Ellian, Ephraim, Erkens, Van Esch, Fritsma, Futselaar, Geurts, Van Ginneken, Van der Graaf, Grevink, Grinwis, Peter de Groot, Tjeerd de Groot, Gündoğan, Den Haan, Van Haga, Hagen, Haverkort, Rudmer Heerema, Pieter Heerma, Heinen, Hermans, Hijink, Van den Hil, De Hoop, Van Houwelingen, Idsinga, Jansen, Léon de Jong, Romke de Jong, Kamminga, Kat, Kathmann, Klaver, Klink, Koerhuis, Kops, De Kort, Kröger, Krul, Kuik, Kuzu, Kwint, Van der Laan, Van der Lee, Leijten, Maatoug, Madlener, Maeijer, Marijnissen, Van Meenen, Van Meijeren, Michon-Derkzen, Minhas, Mohandis, Agnes Mulder, Edgar Mulder, Mutluer, Nijboer, Van Nispen, Omtzigt, Palland, Paternotte, Paul, Paulusma, Peters, Piri, Podt, Van Raan, Raemakers, Rahimi, Rajkowski, Sahla, Chris Simons, Sylvana Simons, Sjoerdsma, Slootweg, Smals, Sneller, Van der Staaij, Stoffer, Strolenberg, Teunissen, Thijssen, Tielen, Valstar, Verkuijlen, Vestering, Wassenberg, Van der Werf, Werner, Westerveld, Van Weyenberg, Van Wijngaarden, Wilders en Wuite,</text:p>
            <text:p text:style-name="handelingen_al-groep_bottom"/>
          </text:section>
          <text:section text:name="al-groep_id1-2-2-2-4" text:style-name="handelingen_al-groep">
            <text:p text:style-name="handelingen_al">en de heer Harbers, minister van Infrastructuur en Waterstaat, mevrouw Heijnen, staatssecretaris van Infrastructuur en Waterstaat, de heer De Jonge, minister voor Volkshuisvesting en Ruimtelijke Ordening, en de heer Van Rij, staatssecretaris Fiscaliteit en Belastingdiens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30 maart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5-10</meta:user-defined>
    <meta:user-defined meta:name="DCTERMS.W3CDTF/DCTERMS.issued">2023-03-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30</meta:user-defined>
    <meta:user-defined meta:name="OVERHEIDop.handelingenItemNummer">1</meta:user-defined>
    <meta:user-defined meta:name="OVERHEIDop.publicationIssue">68</meta:user-defined>
    <meta:user-defined meta:name="OVERHEIDop.publicationName">Handelingen</meta:user-defined>
    <meta:user-defined meta:name="OVERHEIDop.vergaderjaar">2022-2023</meta:user-defined>
    <meta:user-defined meta:name="OVERHEIDop.versieInformatie"/>
  </office:meta>
</office:document-meta>
</file>