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om dinsdag 4 april ook te stemmen over de moties ingediend bij het notaoverleg Water en bodem sturend en over de aangehouden motie-Van der Plas (31765, nr. 748)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de dat de fractie van JA21 bij de stemmingen op dinsdag 28 maart over de motie-Beckerman (29683, nr. 271) geacht wenst te worden tégen deze motie te hebben gestemd. Ja, er gebeuren dingen in dit gebouw. Er gebeuren dingen …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7-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5-09</meta:user-defined>
    <meta:user-defined meta:name="DCTERMS.W3CDTF/DCTERMS.issued">2023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29</meta:user-defined>
    <meta:user-defined meta:name="OVERHEIDop.handelingenItemNummer">7</meta:user-defined>
    <meta:user-defined meta:name="OVERHEIDop.publicationIssue">6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