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brief Adviesaanvraag erkenning Holodomor als genocide</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het Presidium over een adviesaanvraag aan de Commissie van advies inzake volkenrechtelijke vraagstukken (CAVV) over afwegingen die spelen rond het al dan niet erkennen van de Holodomor als genocide (36200-V, nr. 8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voorstel van het Presidium te beslui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ebben afgesproken dat we over de stemmingen onder punten 6 en 7, over de Wijziging van de Mediawet 2008, een week later zullen stemmen. We gaan dus door naar punt 8, moties ingediend bij het tweeminutendebat Mijnbouw/Gron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9</meta:user-defined>
    <meta:user-defined meta:name="DC.title">Stemming brief Adviesaanvraag erkenning Holodomor als genoci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03-28</meta:user-defined>
    <meta:user-defined meta:name="OVERHEIDop.handelingenItemNummer">9</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