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Actieve mobiliteit (wandelen en fiets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ctieve mobiliteit (wandelen en fiets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inneken over ontwerpprincipes voor doorfietsroutes (<text:a xlink:href="kst-31305-389" xlink:type="simple">31305</text:a>, nr. <text:a xlink:href="kst-31305-389" xlink:type="simple">389</text:a>);</text:p>
              </text:list-item>
              <text:list-item text:style-override="id1-2-1-3-3-1-2">
                <text:number>-</text:number>
                <text:p text:style-name="handelingen_al">de motie-Van Ginneken c.s. over de beschikbaarheid en aanvraagbaarheid van een aangepaste fiets evalueren (<text:a xlink:href="kst-31305-390" xlink:type="simple">31305</text:a>, nr. <text:a xlink:href="kst-31305-390" xlink:type="simple">390</text:a>);</text:p>
              </text:list-item>
              <text:list-item text:style-override="id1-2-1-3-3-1-3">
                <text:number>-</text:number>
                <text:p text:style-name="handelingen_al">de motie-Van der Graaf over het dragen van een fietshelm stimuleren (<text:a xlink:href="kst-31305-391" xlink:type="simple">31305</text:a>, nr. <text:a xlink:href="kst-31305-391" xlink:type="simple">391</text:a>);</text:p>
              </text:list-item>
              <text:list-item text:style-override="id1-2-1-3-3-1-4">
                <text:number>-</text:number>
                <text:p text:style-name="handelingen_al">de motie-Van der Graaf over bezien hoe continue aandrijving van e-bikes en fatbikes voorkomen en verboden kan worden (<text:a xlink:href="kst-31305-392" xlink:type="simple">31305</text:a>, nr. <text:a xlink:href="kst-31305-392" xlink:type="simple">392</text:a>);</text:p>
              </text:list-item>
              <text:list-item text:style-override="id1-2-1-3-3-1-5">
                <text:number>-</text:number>
                <text:p text:style-name="handelingen_al">de motie-Bouchallikh over bij de instandhoudingsopgave ook de aanleg en uitbreiding van fietsinfrastructuur in de projectscope en de -budgetten opnemen (<text:a xlink:href="kst-31305-393" xlink:type="simple">31305</text:a>, nr. <text:a xlink:href="kst-31305-393" xlink:type="simple">393</text:a>);</text:p>
              </text:list-item>
              <text:list-item text:style-override="id1-2-1-3-3-1-6">
                <text:number>-</text:number>
                <text:p text:style-name="handelingen_al">de motie-Bouchallikh over het ontwikkelen van een nationaal toekomstbeeld lopen (<text:a xlink:href="kst-31305-394" xlink:type="simple">31305</text:a>, nr. <text:a xlink:href="kst-31305-394" xlink:type="simple">394</text:a>);</text:p>
              </text:list-item>
              <text:list-item text:style-override="id1-2-1-3-3-1-7">
                <text:number>-</text:number>
                <text:p text:style-name="handelingen_al">de motie-Krul/Van der Graaf over onderzoek naar de voor- en nadelen van fatbikes en de mogelijkheden voor lokale verboden of de invoering van fatbikevrije zones (<text:a xlink:href="kst-31305-395" xlink:type="simple">31305</text:a>, nr. <text:a xlink:href="kst-31305-395" xlink:type="simple">395</text:a>);</text:p>
              </text:list-item>
              <text:list-item text:style-override="id1-2-1-3-3-1-8">
                <text:number>-</text:number>
                <text:p text:style-name="handelingen_al">de motie-Krul over mogelijke actiepunten voor het door de opkomst van de elektrische fiets veranderende fietslandschap (<text:a xlink:href="kst-31305-396" xlink:type="simple">31305</text:a>, nr. <text:a xlink:href="kst-31305-396" xlink:type="simple">3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Graaf (<text:a xlink:href="kst-31305-391" xlink:type="simple">31305</text:a>, nr. <text:a xlink:href="kst-31305-391" xlink:type="simple">391</text:a>) is in die zin gewijzigd dat zij thans is ondertekend door de leden Van der Graaf en Krul,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en Nationaal Toekomstbeeld Fiets is gepresenteerd;</text:p>
              <text:p text:style-name="bezwaarschrift_al">overwegende dat vanaf 1 mei een uitgebreide campagne zal starten om het gebruik van de fiets te stimuleren;</text:p>
              <text:p text:style-name="bezwaarschrift_al">overwegende dat de regering werkt aan een meerjarenplan fietsveiligheid;</text:p>
              <text:p text:style-name="bezwaarschrift_al">constaterende dat de SWOV heeft becijferd dat het dragen van een fietshelm tot wel 85 verkeersdoden en 2.600 ernstige verkeersgewonden kan voorkomen;</text:p>
              <text:p text:style-name="bezwaarschrift_al">verzoekt de regering binnen de Fietsambitie 2022-2025, de fietsstimuleringscampagne en het meerjarenplan fietsveiligheid positieve stimulansen om een fietshelm te dragen te betrekken, zoals het vergroten van bewustwording over fietshelmen via voorlichting en educatie, aantrekkelijker helmontwerp en beschikbaarheid en betaalbaarheid van helmen,</text:p>
              <text:p text:style-name="bezwaarschrift_al">en gaat over tot de orde van de dag.</text:p>
            </text:section>
            <text:section text:name="al-groep_id1-2-1-5-2-3" text:style-name="handelingen_al-groep">
              <text:p text:style-name="handelingen_al">Zij krijgt nr. <text:a xlink:href="kst-31305-398" xlink:type="simple">398</text:a>, was nr. 391 (<text:a xlink:href="kst-31305-398" xlink:type="simple">3130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heer Krul.</text:p>
            <text:p text:style-name="handelingen_al-groep_bottom"/>
          </text:section>
          <text:p text:style-name="handelingen_tekst_bottom"/>
        </text:section>
        <text:section text:name="spreekbeurt_id1-2-1-7">
          <text:p><text:span text:style-name="voorvoegsels">De heer</text:span> <text:span text:style-name="naam">
                  <text:span text:style-name="achternaam">Krul</text:span>
               </text:span> (<text:span text:style-name="politiek">CDA</text:span>):</text:p>
          <text:section text:name="tekst_id1-2-1-7-2" text:style-name="handelingen_tekst">
            <text:section text:name="al-groep_id1-2-1-7-2-1" text:style-name="handelingen_al-groep">
              <text:p text:style-name="handelingen_al">De motie op stuk nr. 797 was ontraden, maar is wel aangenomen. Wij horen graag van het kabinet hoe het daar uitvoering aan gaat gev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Prima. Ik zal dat doorgeleiden naar het kabine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Ginneken (<text:a xlink:href="kst-31305-389" xlink:type="simple">31305</text:a>, nr. <text:a xlink:href="kst-31305-389" xlink:type="simple">38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Ginneken c.s. (<text:a xlink:href="kst-31305-390" xlink:type="simple">31305</text:a>, nr. <text:a xlink:href="kst-31305-390" xlink:type="simple">39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Van der Graaf/Krul (<text:a xlink:href="kst-31305-398" xlink:type="simple">31305</text:a>, nr. <text:a xlink:href="kst-31305-398" xlink:type="simple">398</text:a>, was nr. 391).</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Mevrouw Van Ginneken, D66.</text:p>
            <text:p text:style-name="handelingen_al-groep_bottom"/>
          </text:section>
          <text:p text:style-name="handelingen_tekst_bottom"/>
        </text:section>
        <text:section text:name="spreekbeurt_id1-2-1-16">
          <text:p><text:span text:style-name="voorvoegsels">Mevrouw</text:span> <text:span text:style-name="naam">
                  <text:span text:style-name="achternaam">Van Ginneken</text:span>
               </text:span> (<text:span text:style-name="politiek">D66</text:span>):</text:p>
          <text:section text:name="tekst_id1-2-1-16-2" text:style-name="handelingen_tekst">
            <text:section text:name="al-groep_id1-2-1-16-2-1" text:style-name="handelingen_al-groep">
              <text:p text:style-name="handelingen_al">De motie op stuk nr. 390 was ontraden, maar is wel aangenomen. Ik zou graag een brief van het kabinet krijgen over de uitvoerin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We zullen dit doorgeleiden aan het kabine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Graaf (<text:a xlink:href="kst-31305-392" xlink:type="simple">31305</text:a>, nr. <text:a xlink:href="kst-31305-392" xlink:type="simple">39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ouchallikh (<text:a xlink:href="kst-31305-393" xlink:type="simple">31305</text:a>, nr. <text:a xlink:href="kst-31305-393" xlink:type="simple">39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ouchallikh (<text:a xlink:href="kst-31305-394" xlink:type="simple">31305</text:a>, nr. <text:a xlink:href="kst-31305-394" xlink:type="simple">39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rul/Van der Graaf (<text:a xlink:href="kst-31305-395" xlink:type="simple">31305</text:a>, nr. <text:a xlink:href="kst-31305-395" xlink:type="simple">39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Volt, DENK, de PvdA, de PvdD, Lid Omtzigt, de ChristenUnie, de SGP, het CDA, BBB en JA21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Mag ik iets meer stilte in de zaal? Dank u wel.</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Krul (<text:a xlink:href="kst-31305-396" xlink:type="simple">31305</text:a>, nr. <text:a xlink:href="kst-31305-396" xlink:type="simple">39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8</meta:user-defined>
    <meta:user-defined meta:name="DC.title">Stemmingen moties Actieve mobiliteit (wandelen en fiet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389</meta:user-defined>
    <meta:user-defined meta:name="OVERHEIDop.behandeldDossier">31305;390</meta:user-defined>
    <meta:user-defined meta:name="OVERHEIDop.behandeldDossier">31305;391</meta:user-defined>
    <meta:user-defined meta:name="OVERHEIDop.behandeldDossier">31305;392</meta:user-defined>
    <meta:user-defined meta:name="OVERHEIDop.behandeldDossier">31305;393</meta:user-defined>
    <meta:user-defined meta:name="OVERHEIDop.behandeldDossier">31305;394</meta:user-defined>
    <meta:user-defined meta:name="OVERHEIDop.behandeldDossier">31305;395</meta:user-defined>
    <meta:user-defined meta:name="OVERHEIDop.behandeldDossier">31305;396</meta:user-defined>
    <meta:user-defined meta:name="OVERHEIDop.behandeldDossier">31305;398</meta:user-defined>
    <meta:user-defined meta:name="OVERHEID.TaxonomieBeleidsagenda/OVERHEID.category">Ruimte en infrastructuur | Organisatie en beleid</meta:user-defined>
    <meta:user-defined meta:name="DCTERMS.W3CDTF/OVERHEIDop.datumVergadering">2023-03-28</meta:user-defined>
    <meta:user-defined meta:name="OVERHEIDop.handelingenItemNummer">8</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