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Openbaar vervoer en taxi</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penbaar vervoer en tax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Bouchallikh over experimenteren met gratis openbaar vervoer voor de meest kwetsbaren in de samenleving (<text:a xlink:href="kst-23645-790" xlink:type="simple">23645</text:a>, nr. <text:a xlink:href="kst-23645-790" xlink:type="simple">790</text:a>);</text:p>
              </text:list-item>
              <text:list-item text:style-override="id1-2-1-3-3-1-2">
                <text:number>-</text:number>
                <text:p text:style-name="handelingen_al">de motie-De Hoop/Bouchallikh over vervoersbedrijven aansporen om te zorgen voor goede arbeidsvoorwaarden (<text:a xlink:href="kst-23645-791" xlink:type="simple">23645</text:a>, nr. <text:a xlink:href="kst-23645-791" xlink:type="simple">791</text:a>);</text:p>
              </text:list-item>
              <text:list-item text:style-override="id1-2-1-3-3-1-3">
                <text:number>-</text:number>
                <text:p text:style-name="handelingen_al">de motie-Van Ginneken c.s. over het in kaart brengen van belemmeringen voor het tot stand brengen van gecombineerd publiek en/of openbaar vervoer (<text:a xlink:href="kst-23645-792" xlink:type="simple">23645</text:a>, nr. <text:a xlink:href="kst-23645-792" xlink:type="simple">792</text:a>);</text:p>
              </text:list-item>
              <text:list-item text:style-override="id1-2-1-3-3-1-4">
                <text:number>-</text:number>
                <text:p text:style-name="handelingen_al">de motie-Bouchallikh/De Hoop over zorg dragen voor betaalbaar openbaar vervoer en prijsstijgingen voorkomen (<text:a xlink:href="kst-23645-793" xlink:type="simple">23645</text:a>, nr. <text:a xlink:href="kst-23645-793" xlink:type="simple">793</text:a>);</text:p>
              </text:list-item>
              <text:list-item text:style-override="id1-2-1-3-3-1-5">
                <text:number>-</text:number>
                <text:p text:style-name="handelingen_al">de motie-Bouchallikh/De Hoop over de verschraling van het ov stoppen en daarvoor zo nodig het financiële vangnet verhogen (<text:a xlink:href="kst-23645-794" xlink:type="simple">23645</text:a>, nr. <text:a xlink:href="kst-23645-794" xlink:type="simple">794</text:a>);</text:p>
              </text:list-item>
              <text:list-item text:style-override="id1-2-1-3-3-1-6">
                <text:number>-</text:number>
                <text:p text:style-name="handelingen_al">de motie-Alkaya/De Hoop over onderzoeken welke belemmeringen er voor provincies zijn om publieke vervoersbedrijven op te richten (<text:a xlink:href="kst-23645-795" xlink:type="simple">23645</text:a>, nr. <text:a xlink:href="kst-23645-795" xlink:type="simple">795</text:a>);</text:p>
              </text:list-item>
              <text:list-item text:style-override="id1-2-1-3-3-1-7">
                <text:number>-</text:number>
                <text:p text:style-name="handelingen_al">de motie-Krul/Van der Graaf over onderzoeken met welke wettelijke aanpassingen het oprichten van provinciale vervoersbedrijven mogelijk wordt (<text:a xlink:href="kst-23645-796" xlink:type="simple">23645</text:a>, nr. <text:a xlink:href="kst-23645-796" xlink:type="simple">796</text:a>);</text:p>
              </text:list-item>
              <text:list-item text:style-override="id1-2-1-3-3-1-8">
                <text:number>-</text:number>
                <text:p text:style-name="handelingen_al">de motie-Krul over het meenemen van de trillingshinder in Houten bij een eventuele tweede tranche van het Minder Hinderpakket (<text:a xlink:href="kst-23645-797" xlink:type="simple">23645</text:a>, nr. <text:a xlink:href="kst-23645-797" xlink:type="simple">797</text:a>);</text:p>
              </text:list-item>
              <text:list-item text:style-override="id1-2-1-3-3-1-9">
                <text:number>-</text:number>
                <text:p text:style-name="handelingen_al">de motie-Krul/Van der Graaf over prioriteit blijven geven aan de totstandkoming van de Lelylijn (<text:a xlink:href="kst-23645-798" xlink:type="simple">23645</text:a>, nr. <text:a xlink:href="kst-23645-798" xlink:type="simple">7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van start met de stemmingen. Het is een flinke lijst en er is ook nog een hoofdelijke stemming. We gaan dus snel beginnen.</text:p>
              <text:p text:style-name="handelingen_al-groep_bottom"/>
            </text:section>
            <text:section text:name="al-groep_id1-2-1-5-2-2" text:style-name="handelingen_al-groep">
              <text:p text:style-name="handelingen_al">Als ik iets meer stilte in de zaal ma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e Hoop/Bouchallikh (<text:a xlink:href="kst-23645-790" xlink:type="simple">23645</text:a>, nr. <text:a xlink:href="kst-23645-790" xlink:type="simple">79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Lid Omtzigt,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Hoop/Bouchallikh (<text:a xlink:href="kst-23645-791" xlink:type="simple">23645</text:a>, nr. <text:a xlink:href="kst-23645-791" xlink:type="simple">79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e ChristenUnie,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Ginneken c.s. (<text:a xlink:href="kst-23645-792" xlink:type="simple">23645</text:a>, nr. <text:a xlink:href="kst-23645-792" xlink:type="simple">79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ouchallikh/De Hoop (<text:a xlink:href="kst-23645-793" xlink:type="simple">23645</text:a>, nr. <text:a xlink:href="kst-23645-793" xlink:type="simple">79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ouchallikh/De Hoop (<text:a xlink:href="kst-23645-794" xlink:type="simple">23645</text:a>, nr. <text:a xlink:href="kst-23645-794" xlink:type="simple">79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Lid Omtzigt,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lkaya/De Hoop (<text:a xlink:href="kst-23645-795" xlink:type="simple">23645</text:a>, nr. <text:a xlink:href="kst-23645-795" xlink:type="simple">79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SGP, het CDA, BBB, FVD en Groep Van Haga voor deze motie hebben gestemd en de leden van de overige fracties ertegen, zodat zij is aangenomen.</text:p>
              <text:p text:style-name="handelingen_al-groep_bottom"/>
            </text:section>
            <text:section text:name="al-groep_id1-2-1-17-2-2" text:style-name="handelingen_al-groep">
              <text:p text:style-name="handelingen_al">In stemming komt de motie-Krul/Van der Graaf (23645, nr. 796).</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SGP, het CDA, BBB, FVD en Groep Van Haga voor deze motie hebben gestemd … Volgens mij moeten we deze even overnieuw do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rul/Van der Graaf (<text:a xlink:href="kst-23645-796" xlink:type="simple">23645</text:a>, nr. <text:a xlink:href="kst-23645-796" xlink:type="simple">79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SGP,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rul (<text:a xlink:href="kst-23645-797" xlink:type="simple">23645</text:a>, nr. <text:a xlink:href="kst-23645-797" xlink:type="simple">79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Lid Omtzigt, de ChristenUnie,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rul/Van der Graaf (<text:a xlink:href="kst-23645-798" xlink:type="simple">23645</text:a>, nr. <text:a xlink:href="kst-23645-798" xlink:type="simple">79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7</meta:user-defined>
    <meta:user-defined meta:name="DC.title">Stemmingen moties Openbaar vervoer en tax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790</meta:user-defined>
    <meta:user-defined meta:name="OVERHEIDop.behandeldDossier">23645;791</meta:user-defined>
    <meta:user-defined meta:name="OVERHEIDop.behandeldDossier">23645;792</meta:user-defined>
    <meta:user-defined meta:name="OVERHEIDop.behandeldDossier">23645;793</meta:user-defined>
    <meta:user-defined meta:name="OVERHEIDop.behandeldDossier">23645;794</meta:user-defined>
    <meta:user-defined meta:name="OVERHEIDop.behandeldDossier">23645;795</meta:user-defined>
    <meta:user-defined meta:name="OVERHEIDop.behandeldDossier">23645;796</meta:user-defined>
    <meta:user-defined meta:name="OVERHEIDop.behandeldDossier">23645;797</meta:user-defined>
    <meta:user-defined meta:name="OVERHEIDop.behandeldDossier">23645;798</meta:user-defined>
    <meta:user-defined meta:name="OVERHEID.TaxonomieBeleidsagenda/OVERHEID.category">Verkeer | Spoor</meta:user-defined>
    <meta:user-defined meta:name="OVERHEID.TaxonomieBeleidsagenda/OVERHEID.category">Verkeer | Weg</meta:user-defined>
    <meta:user-defined meta:name="DCTERMS.W3CDTF/OVERHEIDop.datumVergadering">2023-03-28</meta:user-defined>
    <meta:user-defined meta:name="OVERHEIDop.handelingenItemNummer">7</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