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zijn een aantal leden die een motie willen aanhouden. Allereerst de heer Mohandis van de PvdA, dan mevrouw Kröger en mevrouw Van Esch.</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Mohandis</text:span>
               </text:span> (<text:span text:style-name="politiek">PvdA</text:span>):</text:p>
          <text:section text:name="tekst_id1-2-1-5-2" text:style-name="handelingen_tekst">
            <text:section text:name="al-groep_id1-2-1-5-2-1" text:style-name="handelingen_al-groep">
              <text:p text:style-name="handelingen_al">Voorzitter. Ik zou de stemmingen onder punt 6, de stemmingen in verband met de Wijziging van de Mediawet 2008 in verband met het invoeren van een investeringsverplichting ten behoeve van Nederlands cultureel audiovisueel product, en de stemmingen onder punt 7, de stemmingen over de moties ingediend bij de Wijziging van de Mediawet 2008, een week willen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daar bezwaar tegen is. Het voorstel is om de stemmingen over de Wijziging van de Mediawet en de daarover ingediende moties een week door te schuiven. Daar is geen bezwaar tegen. Dan gaan we op een later moment stemmen over punt 6 en 7.</text:p>
              <text:p text:style-name="handelingen_al-groep_bottom"/>
            </text:section>
            <text:section text:name="al-groep_id1-2-1-6-2-2" text:style-name="handelingen_al-groep">
              <text:p text:style-name="handelingen_al">Mevrouw Kröger.</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Kröger</text:span>
               </text:span> (<text:span text:style-name="politiek">GroenLinks</text:span>):</text:p>
          <text:section text:name="tekst_id1-2-1-7-2" text:style-name="handelingen_tekst">
            <text:section text:name="al-groep_id1-2-1-7-2-1" text:style-name="handelingen_al-groep">
              <text:p text:style-name="handelingen_al">Voorzitter. Bij de stemmingen onder punt 23, moties ingediend bij het tweeminutendebat Elektriciteitsnet, energie-infrastructuur &amp; RES, wil ik mijn motie op stuk nr. 405 (29023) graag aan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ij de stemmingen onder punt 23 wordt de motie op stuk nr. 405 aangehouden. Helemaal goed. Dan gaan we dat zo doen.</text:p>
              <text:p text:style-name="handelingen_al-groep_bottom"/>
            </text:section>
            <text:section text:name="al-groep_id1-2-1-8-2-2" text:style-name="handelingen_al-groep">
              <text:p text:style-name="handelingen_al">Dan mevrouw Van Esch.</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Esch</text:span>
               </text:span> (<text:span text:style-name="politiek">PvdD</text:span>):</text:p>
          <text:section text:name="tekst_id1-2-1-9-2" text:style-name="handelingen_tekst">
            <text:section text:name="al-groep_id1-2-1-9-2-1" text:style-name="handelingen_al-groep">
              <text:p text:style-name="handelingen_al">Dank, voorzitter. Bij de stemmingen onder punt 10, moties ingediend bij het tweeminutendebat Ontwerpbesluit ter bescherming van de fysieke leefomgeving BES, wil ik graag mijn motie op stuk nr. 391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de motie-Van Esch/Van Raan. Helemaal goe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mevrouw Van Esch stel ik voor haar motie (29383, nr. 391)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91</meta:user-defined>
    <meta:user-defined meta:name="DCTERMS.W3CDTF/OVERHEIDop.datumVergadering">2023-03-28</meta:user-defined>
    <meta:user-defined meta:name="OVERHEIDop.handelingenItemNummer">6</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