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Implementatie Europese klimaatwet</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Klimaatwet (implementatie Europese klimaat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een doorrekening van een vlaktaks opnemen in het ibo klimaat (<text:a xlink:href="kst-36169-29" xlink:type="simple">36169</text:a>, nr. <text:a xlink:href="kst-36169-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unissen (<text:a xlink:href="kst-36169-29" xlink:type="simple">36169</text:a>, nr. <text:a xlink:href="kst-36169-29" xlink:type="simple">2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grote vervuilers minder voor hun energie betalen dan huishoudens en kleine ondernemers door het degressieve tarief in de energiebelasting;</text:p>
              <text:p text:style-name="bezwaarschrift_al">overwegende dat het degressieve tarief de besparingsprikkel voor grote vervuilers uit de energiebelasting haalt;</text:p>
              <text:p text:style-name="bezwaarschrift_al">constaterende dat in het coalitieakkoord staat dat de energiebelasting minder degressief wordt;</text:p>
              <text:p text:style-name="bezwaarschrift_al">overwegende dat van een minder degressief tarief nog steeds een te zwakke besparings- en verduurzamingsprikkel uitgaat;</text:p>
              <text:p text:style-name="bezwaarschrift_al">verzoekt de regering om bij de aanvullende klimaatmaatregelen met een doorrekening van een vlaktaks te komen, met energiebesparing en verduurzaming als voorwaarden,</text:p>
              <text:p text:style-name="bezwaarschrift_al">en gaat over tot de orde van de dag.</text:p>
            </text:section>
            <text:section text:name="al-groep_id1-2-1-5-2-3" text:style-name="handelingen_al-groep">
              <text:p text:style-name="handelingen_al">Zij krijgt nr. <text:a xlink:href="kst-36169-38" xlink:type="simple">38</text:a>, was nr. 29 (<text:a xlink:href="kst-36169-38" xlink:type="simple">3616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eunissen c.s. (<text:a xlink:href="kst-36169-38" xlink:type="simple">36169</text:a>, nr. <text:a xlink:href="kst-36169-38" xlink:type="simple">38</text:a>, was nr. 2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en BBB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3</meta:user-defined>
    <meta:user-defined meta:name="DC.title">Stemming motie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29</meta:user-defined>
    <meta:user-defined meta:name="OVERHEIDop.behandeldDossier">36169;3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3-28</meta:user-defined>
    <meta:user-defined meta:name="OVERHEIDop.handelingenItemNummer">23</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