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lakjar/Boucke over het verplicht plaatsen van zonnepanelen boven daarvoor geschikte grote parkeerterreinen opnemen in wet- en regelgeving (<text:a xlink:href="kst-32813-1181" xlink:type="simple">32813</text:a>, nr. <text:a xlink:href="kst-32813-1181" xlink:type="simple">1181</text:a>);</text:p>
              </text:list-item>
              <text:list-item text:style-override="id1-2-1-3-3-1-2">
                <text:number>-</text:number>
                <text:p text:style-name="handelingen_al">de motie-Kops over alsnog toegang tot het Tijdelijk Noodfonds Energie voor huishoudens die vorig jaar noodgedwongen de verwarming hebben uitgezet en nu een "te laag energieverbruik" hebben (<text:a xlink:href="kst-32813-1182" xlink:type="simple">32813</text:a>, nr. <text:a xlink:href="kst-32813-1182" xlink:type="simple">1182</text:a>);</text:p>
              </text:list-item>
              <text:list-item text:style-override="id1-2-1-3-3-1-3">
                <text:number>-</text:number>
                <text:p text:style-name="handelingen_al">de motie-Kops over volledige inzichtelijkheid en controleerbaarheid van jaarafrekeningen van alle energieleveranciers (<text:a xlink:href="kst-32813-1183" xlink:type="simple">32813</text:a>, nr. <text:a xlink:href="kst-32813-1183" xlink:type="simple">1183</text:a>);</text:p>
              </text:list-item>
              <text:list-item text:style-override="id1-2-1-3-3-1-4">
                <text:number>-</text:number>
                <text:p text:style-name="handelingen_al">de motie-Kops over extra compensatie voor huishoudens die fors moeten bijbetalen bij de jaarafrekening en daardoor in financiële problemen komen (<text:a xlink:href="kst-32813-1184" xlink:type="simple">32813</text:a>, nr. <text:a xlink:href="kst-32813-1184" xlink:type="simple">1184</text:a>);</text:p>
              </text:list-item>
              <text:list-item text:style-override="id1-2-1-3-3-1-5">
                <text:number>-</text:number>
                <text:p text:style-name="handelingen_al">de motie-Kröger over ook de regulering van fossiele reclame opnemen in het pakket additionele maatregelen (<text:a xlink:href="kst-32813-1185" xlink:type="simple">32813</text:a>, nr. <text:a xlink:href="kst-32813-1185" xlink:type="simple">1185</text:a>);</text:p>
              </text:list-item>
              <text:list-item text:style-override="id1-2-1-3-3-1-6">
                <text:number>-</text:number>
                <text:p text:style-name="handelingen_al">de motie-Kröger over toezicht en handhaving op de energiebesparingsplicht en de energielabel C-verplichting combineren (<text:a xlink:href="kst-32813-1186" xlink:type="simple">32813</text:a>, nr. <text:a xlink:href="kst-32813-1186" xlink:type="simple">1186</text:a>);</text:p>
              </text:list-item>
              <text:list-item text:style-override="id1-2-1-3-3-1-7">
                <text:number>-</text:number>
                <text:p text:style-name="handelingen_al">de motie-Kröger over additionele concrete maatregelen om fossiele subsidies af te bouwen opnemen in het aanvullende pakket klimaatmaatregelen (<text:a xlink:href="kst-32813-1187" xlink:type="simple">32813</text:a>, nr. <text:a xlink:href="kst-32813-1187" xlink:type="simple">1187</text:a>);</text:p>
              </text:list-item>
              <text:list-item text:style-override="id1-2-1-3-3-1-8">
                <text:number>-</text:number>
                <text:p text:style-name="handelingen_al">de motie-Grinwis/Erkens over groen gas een prominente plek geven in beleid en wetgeving (<text:a xlink:href="kst-32813-1188" xlink:type="simple">32813</text:a>, nr. <text:a xlink:href="kst-32813-1188" xlink:type="simple">1188</text:a>);</text:p>
              </text:list-item>
              <text:list-item text:style-override="id1-2-1-3-3-1-9">
                <text:number>-</text:number>
                <text:p text:style-name="handelingen_al">de motie-Teunissen/Van Raan over alle fossiele subsidies per direct afschaffen (<text:a xlink:href="kst-32813-1189" xlink:type="simple">32813</text:a>, nr. <text:a xlink:href="kst-32813-1189" xlink:type="simple">1189</text:a>);</text:p>
              </text:list-item>
              <text:list-item text:style-override="id1-2-1-3-3-1-10">
                <text:number>-</text:number>
                <text:p text:style-name="handelingen_al">de motie-Thijssen over ervoor zorgen dat lage- en middeninkomensgroepen er financieel niet op achteruitgaan door klimaatbeleid (<text:a xlink:href="kst-32813-1190" xlink:type="simple">32813</text:a>, nr. <text:a xlink:href="kst-32813-1190" xlink:type="simple">1190</text:a>);</text:p>
              </text:list-item>
              <text:list-item text:style-override="id1-2-1-3-3-1-11">
                <text:number>-</text:number>
                <text:p text:style-name="handelingen_al">de motie-Thijssen over een veldonderzoek naar bomenkap in Estland in aanvulling op het NEa-onderzoek (<text:a xlink:href="kst-32813-1191" xlink:type="simple">32813</text:a>, nr. <text:a xlink:href="kst-32813-1191" xlink:type="simple">11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lakjar/Boucke (<text:a xlink:href="kst-32813-1181" xlink:type="simple">32813</text:a>, nr. <text:a xlink:href="kst-32813-1181" xlink:type="simple">11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ps (<text:a xlink:href="kst-32813-1182" xlink:type="simple">32813</text:a>, nr. <text:a xlink:href="kst-32813-1182" xlink:type="simple">118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 (<text:a xlink:href="kst-32813-1183" xlink:type="simple">32813</text:a>, nr. <text:a xlink:href="kst-32813-1183" xlink:type="simple">11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32813-1184" xlink:type="simple">32813</text:a>, nr. <text:a xlink:href="kst-32813-1184" xlink:type="simple">118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 (<text:a xlink:href="kst-32813-1185" xlink:type="simple">32813</text:a>, nr. <text:a xlink:href="kst-32813-1185" xlink:type="simple">118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 (<text:a xlink:href="kst-32813-1186" xlink:type="simple">32813</text:a>, nr. <text:a xlink:href="kst-32813-1186" xlink:type="simple">118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en de SGP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röger (<text:a xlink:href="kst-32813-1187" xlink:type="simple">32813</text:a>, nr. <text:a xlink:href="kst-32813-1187" xlink:type="simple">118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inwis/Erkens (<text:a xlink:href="kst-32813-1188" xlink:type="simple">32813</text:a>, nr. <text:a xlink:href="kst-32813-1188" xlink:type="simple">118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Fractie Den Haan,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Teunissen/Van Raan (<text:a xlink:href="kst-32813-1189" xlink:type="simple">32813</text:a>, nr. <text:a xlink:href="kst-32813-1189" xlink:type="simple">118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We zijn er bijna, nog twee pagina's, zeg ik ook tegen de staatssecretaris. Nog even volhoud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Thijssen (<text:a xlink:href="kst-32813-1190" xlink:type="simple">32813</text:a>, nr. <text:a xlink:href="kst-32813-1190" xlink:type="simple">119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hijssen (<text:a xlink:href="kst-32813-1191" xlink:type="simple">32813</text:a>, nr. <text:a xlink:href="kst-32813-1191" xlink:type="simple">119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Lid Omtzigt, de SGP, BBB, JA21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2</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81</meta:user-defined>
    <meta:user-defined meta:name="OVERHEIDop.behandeldDossier">32813;1182</meta:user-defined>
    <meta:user-defined meta:name="OVERHEIDop.behandeldDossier">32813;1183</meta:user-defined>
    <meta:user-defined meta:name="OVERHEIDop.behandeldDossier">32813;1184</meta:user-defined>
    <meta:user-defined meta:name="OVERHEIDop.behandeldDossier">32813;1185</meta:user-defined>
    <meta:user-defined meta:name="OVERHEIDop.behandeldDossier">32813;1186</meta:user-defined>
    <meta:user-defined meta:name="OVERHEIDop.behandeldDossier">32813;1187</meta:user-defined>
    <meta:user-defined meta:name="OVERHEIDop.behandeldDossier">32813;1188</meta:user-defined>
    <meta:user-defined meta:name="OVERHEIDop.behandeldDossier">32813;1189</meta:user-defined>
    <meta:user-defined meta:name="OVERHEIDop.behandeldDossier">32813;1190</meta:user-defined>
    <meta:user-defined meta:name="OVERHEIDop.behandeldDossier">32813;1191</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03-28</meta:user-defined>
    <meta:user-defined meta:name="OVERHEIDop.handelingenItemNummer">22</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