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text:list-style style:name="id1-2-1-3-3-1-8">
      <text:list-level-style-bullet text:bullet-char="-" text:level="1">
        <style:list-level-properties text:min-label-width="10mm"/>
      </text:list-level-style-bullet>
    </text:list-style>
    <text:list-style style:name="id1-2-1-3-3-1-9">
      <text:list-level-style-bullet text:bullet-char="-" text:level="1">
        <style:list-level-properties text:min-label-width="10mm"/>
      </text:list-level-style-bullet>
    </text:list-style>
    <text:list-style style:name="id1-2-1-3-3-1-10">
      <text:list-level-style-bullet text:bullet-char="-" text:level="1">
        <style:list-level-properties text:min-label-width="10mm"/>
      </text:list-level-style-bullet>
    </text:list-style>
    <text:list-style style:name="id1-2-1-3-3-1-11">
      <text:list-level-style-bullet text:bullet-char="-" text:level="1">
        <style:list-level-properties text:min-label-width="10mm"/>
      </text:list-level-style-bullet>
    </text:list-style>
    <text:list-style style:name="id1-2-1-3-3-1-12">
      <text:list-level-style-bullet text:bullet-char="-" text:level="1">
        <style:list-level-properties text:min-label-width="10mm"/>
      </text:list-level-style-bullet>
    </text:list-style>
    <text:list-style style:name="id1-2-1-3-3-1-13">
      <text:list-level-style-bullet text:bullet-char="-" text:level="1">
        <style:list-level-properties text:min-label-width="10mm"/>
      </text:list-level-style-bullet>
    </text:list-style>
    <text:list-style style:name="id1-2-1-3-3-1-14">
      <text:list-level-style-bullet text:bullet-char="-" text:level="1">
        <style:list-level-properties text:min-label-width="10mm"/>
      </text:list-level-style-bullet>
    </text:list-style>
    <text:list-style style:name="id1-2-1-3-3-1-15">
      <text:list-level-style-bullet text:bullet-char="-" text:level="1">
        <style:list-level-properties text:min-label-width="10mm"/>
      </text:list-level-style-bullet>
    </text:list-style>
    <text:list-style style:name="id1-2-1-3-3-1-16">
      <text:list-level-style-bullet text:bullet-char="-" text:level="1">
        <style:list-level-properties text:min-label-width="10mm"/>
      </text:list-level-style-bullet>
    </text:list-style>
    <text:list-style style:name="id1-2-1-3-3-1-17">
      <text:list-level-style-bullet text:bullet-char="-" text:level="1">
        <style:list-level-properties text:min-label-width="10mm"/>
      </text:list-level-style-bullet>
    </text:list-style>
    <text:list-style style:name="id1-2-1-3-3-1-18">
      <text:list-level-style-bullet text:bullet-char="-" text:level="1">
        <style:list-level-properties text:min-label-width="10mm"/>
      </text:list-level-style-bullet>
    </text:list-style>
    <text:list-style style:name="id1-2-1-3-3-1-19">
      <text:list-level-style-bullet text:bullet-char="-" text:level="1">
        <style:list-level-properties text:min-label-width="10mm"/>
      </text:list-level-style-bullet>
    </text:list-style>
    <text:list-style style:name="id1-2-1-3-3-1-20">
      <text:list-level-style-bullet text:bullet-char="-" text:level="1">
        <style:list-level-properties text:min-label-width="10mm"/>
      </text:list-level-style-bullet>
    </text:list-style>
    <text:list-style style:name="id1-2-1-3-3-1-21">
      <text:list-level-style-bullet text:bullet-char="-" text:level="1">
        <style:list-level-properties text:min-label-width="10mm"/>
      </text:list-level-style-bullet>
    </text:list-style>
    <text:list-style style:name="id1-2-1-3-3-1-22">
      <text:list-level-style-bullet text:bullet-char="-" text:level="1">
        <style:list-level-properties text:min-label-width="10mm"/>
      </text:list-level-style-bullet>
    </text:list-style>
    <text:list-style style:name="id1-2-1-3-3-1-23">
      <text:list-level-style-bullet text:bullet-char="-" text:level="1">
        <style:list-level-properties text:min-label-width="10mm"/>
      </text:list-level-style-bullet>
    </text:list-style>
    <text:list-style style:name="id1-2-1-3-3-1-24">
      <text:list-level-style-bullet text:bullet-char="-" text:level="1">
        <style:list-level-properties text:min-label-width="10mm"/>
      </text:list-level-style-bullet>
    </text:list-style>
    <text:list-style style:name="id1-2-1-3-3-1-25">
      <text:list-level-style-bullet text:bullet-char="-" text:level="1">
        <style:list-level-properties text:min-label-width="10mm"/>
      </text:list-level-style-bullet>
    </text:list-style>
    <text:list-style style:name="id1-2-1-3-3-1-26">
      <text:list-level-style-bullet text:bullet-char="-" text:level="1">
        <style:list-level-properties text:min-label-width="10mm"/>
      </text:list-level-style-bullet>
    </text:list-style>
    <text:list-style style:name="id1-2-1-3-3-1-27">
      <text:list-level-style-bullet text:bullet-char="-" text:level="1">
        <style:list-level-properties text:min-label-width="10mm"/>
      </text:list-level-style-bullet>
    </text:list-style>
    <text:list-style style:name="id1-2-1-3-3-1-28">
      <text:list-level-style-bullet text:bullet-char="-" text:level="1">
        <style:list-level-properties text:min-label-width="10mm"/>
      </text:list-level-style-bullet>
    </text:list-style>
    <text:list-style style:name="id1-2-1-3-3-1-29">
      <text:list-level-style-bullet text:bullet-char="-" text:level="1">
        <style:list-level-properties text:min-label-width="10mm"/>
      </text:list-level-style-bullet>
    </text:list-style>
    <text:list-style style:name="id1-2-1-3-3-1-30">
      <text:list-level-style-bullet text:bullet-char="-" text:level="1">
        <style:list-level-properties text:min-label-width="10mm"/>
      </text:list-level-style-bullet>
    </text:list-style>
    <text:list-style style:name="id1-2-1-3-3-1-3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1</text:span> </text:p>
        <text:p text:style-name="item-titel">Stemmingen moties Woon- en zorgplannen voor ouderen</text:p>
        <text:section text:name="onderwerp_id1-2-1-3" text:style-name="onderwerp">
          <text:section text:name="al-groep_id1-2-1-3-1" text:style-name="handelingen_al-groep">
            <text:p text:style-name="handelingen_al">Aan de orde zijn <text:span text:style-name="nadrukvet">de stemmingen over moties</text:span>, ingediend bij het debat over <text:span text:style-name="nadrukvet">de woon- en zorgplannen voor ouderen</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Marijnissen/Agema over vasthouden aan de huidige bezettingsnorm in verpleeghuizen (<text:a xlink:href="kst-31765-726" xlink:type="simple">31765</text:a>, nr. <text:a xlink:href="kst-31765-726" xlink:type="simple">726</text:a>);</text:p>
              </text:list-item>
              <text:list-item text:style-override="id1-2-1-3-3-1-2">
                <text:number>-</text:number>
                <text:p text:style-name="handelingen_al">de motie-Marijnissen over het aantal verpleeghuisplekken niet bevriezen (<text:a xlink:href="kst-31765-727" xlink:type="simple">31765</text:a>, nr. <text:a xlink:href="kst-31765-727" xlink:type="simple">727</text:a>);</text:p>
              </text:list-item>
              <text:list-item text:style-override="id1-2-1-3-3-1-3">
                <text:number>-</text:number>
                <text:p text:style-name="handelingen_al">de motie-Marijnissen c.s. over ova-ruimte vrijmaken voor een fundamentele loonsverhoging voor vvt-zorgmedewerkers (<text:a xlink:href="kst-31765-728" xlink:type="simple">31765</text:a>, nr. <text:a xlink:href="kst-31765-728" xlink:type="simple">728</text:a>);</text:p>
              </text:list-item>
              <text:list-item text:style-override="id1-2-1-3-3-1-4">
                <text:number>-</text:number>
                <text:p text:style-name="handelingen_al">de motie-Mohandis/Ellemeet over een kwalitatief onderzoek naar de mate waarin mensen voldoende zorg thuis krijgen (<text:a xlink:href="kst-31765-729" xlink:type="simple">31765</text:a>, nr. <text:a xlink:href="kst-31765-729" xlink:type="simple">729</text:a>);</text:p>
              </text:list-item>
              <text:list-item text:style-override="id1-2-1-3-3-1-5">
                <text:number>-</text:number>
                <text:p text:style-name="handelingen_al">de motie-Mohandis over een halfjaarlijks overzicht van de zorgvraag en de beschikbare zorg (<text:a xlink:href="kst-31765-730" xlink:type="simple">31765</text:a>, nr. <text:a xlink:href="kst-31765-730" xlink:type="simple">730</text:a>);</text:p>
              </text:list-item>
              <text:list-item text:style-override="id1-2-1-3-3-1-6">
                <text:number>-</text:number>
                <text:p text:style-name="handelingen_al">de motie-Den Haan c.s. over onderzoek naar een mogelijke vormgeving en inzet van modulair opleiden (<text:a xlink:href="kst-31765-731" xlink:type="simple">31765</text:a>, nr. <text:a xlink:href="kst-31765-731" xlink:type="simple">731</text:a>);</text:p>
              </text:list-item>
              <text:list-item text:style-override="id1-2-1-3-3-1-7">
                <text:number>-</text:number>
                <text:p text:style-name="handelingen_al">de motie-Den Haan c.s. over digitale middelen waarmee ouderen langer zelfstandig kunnen blijven wonen ook toegankelijk maken voor mensen met een kleine portemonnee (<text:a xlink:href="kst-31765-732" xlink:type="simple">31765</text:a>, nr. <text:a xlink:href="kst-31765-732" xlink:type="simple">732</text:a>);</text:p>
              </text:list-item>
              <text:list-item text:style-override="id1-2-1-3-3-1-8">
                <text:number>-</text:number>
                <text:p text:style-name="handelingen_al">de motie-Den Haan over bezien hoe ingezet kan worden op woonruimteverdeling en wie die taak gaat uitvoeren (<text:a xlink:href="kst-31765-733" xlink:type="simple">31765</text:a>, nr. <text:a xlink:href="kst-31765-733" xlink:type="simple">733</text:a>);</text:p>
              </text:list-item>
              <text:list-item text:style-override="id1-2-1-3-3-1-9">
                <text:number>-</text:number>
                <text:p text:style-name="handelingen_al">de motie-Van Haga over een plan van aanpak om de bejaardenhuizen weer terug te brengen (<text:a xlink:href="kst-31765-734" xlink:type="simple">31765</text:a>, nr. <text:a xlink:href="kst-31765-734" xlink:type="simple">734</text:a>);</text:p>
              </text:list-item>
              <text:list-item text:style-override="id1-2-1-3-3-1-10">
                <text:number>-</text:number>
                <text:p text:style-name="handelingen_al">de motie-Van Haga over de invloed van zorgverzekeraars bij toekenning van zorg aan ouderen aan banden leggen (<text:a xlink:href="kst-31765-735" xlink:type="simple">31765</text:a>, nr. <text:a xlink:href="kst-31765-735" xlink:type="simple">735</text:a>);</text:p>
              </text:list-item>
              <text:list-item text:style-override="id1-2-1-3-3-1-11">
                <text:number>-</text:number>
                <text:p text:style-name="handelingen_al">de motie-Van Haga/Den Haan over onderzoek naar aanpassing van woningen om noodgedwongen verhuizing van kwetsbare ouderen te voorkomen (<text:a xlink:href="kst-31765-736" xlink:type="simple">31765</text:a>, nr. <text:a xlink:href="kst-31765-736" xlink:type="simple">736</text:a>);</text:p>
              </text:list-item>
              <text:list-item text:style-override="id1-2-1-3-3-1-12">
                <text:number>-</text:number>
                <text:p text:style-name="handelingen_al">de motie-Van Haga over afschaffing van de kostendelersnorm (<text:a xlink:href="kst-31765-737" xlink:type="simple">31765</text:a>, nr. <text:a xlink:href="kst-31765-737" xlink:type="simple">737</text:a>);</text:p>
              </text:list-item>
              <text:list-item text:style-override="id1-2-1-3-3-1-13">
                <text:number>-</text:number>
                <text:p text:style-name="handelingen_al">de motie-Ellemeet/Mohandis over het aantal verpleeghuisplekken structureel uitbreiden en de nhc niet afbouwen (<text:a xlink:href="kst-31765-738" xlink:type="simple">31765</text:a>, nr. <text:a xlink:href="kst-31765-738" xlink:type="simple">738</text:a>);</text:p>
              </text:list-item>
              <text:list-item text:style-override="id1-2-1-3-3-1-14">
                <text:number>-</text:number>
                <text:p text:style-name="handelingen_al">de motie-Ellemeet/Bevers over structurele financiering bieden voor innovatieve initiatieven die de zorg aantoonbaar beter en goedkoper maken (<text:a xlink:href="kst-31765-739" xlink:type="simple">31765</text:a>, nr. <text:a xlink:href="kst-31765-739" xlink:type="simple">739</text:a>);</text:p>
              </text:list-item>
              <text:list-item text:style-override="id1-2-1-3-3-1-15">
                <text:number>-</text:number>
                <text:p text:style-name="handelingen_al">de motie-Grinwis c.s. over regionale en plaatselijke partijen van de woonzorgvisies samenwerkingsvarianten meegeven, zodat samenwerking minder vrijblijvend wordt (<text:a xlink:href="kst-31765-740" xlink:type="simple">31765</text:a>, nr. <text:a xlink:href="kst-31765-740" xlink:type="simple">740</text:a>);</text:p>
              </text:list-item>
              <text:list-item text:style-override="id1-2-1-3-3-1-16">
                <text:number>-</text:number>
                <text:p text:style-name="handelingen_al">de motie-Grinwis c.s. over analyseren welke financiële drempels er zijn voor het realiseren van gemeenschappelijke woonvormen (<text:a xlink:href="kst-31765-741" xlink:type="simple">31765</text:a>, nr. <text:a xlink:href="kst-31765-741" xlink:type="simple">741</text:a>);</text:p>
              </text:list-item>
              <text:list-item text:style-override="id1-2-1-3-3-1-17">
                <text:number>-</text:number>
                <text:p text:style-name="handelingen_al">de motie-Agema/Pouw-Verweij over de verzorgingshuizen in ere herstellen (<text:a xlink:href="kst-31765-742" xlink:type="simple">31765</text:a>, nr. <text:a xlink:href="kst-31765-742" xlink:type="simple">742</text:a>);</text:p>
              </text:list-item>
              <text:list-item text:style-override="id1-2-1-3-3-1-18">
                <text:number>-</text:number>
                <text:p text:style-name="handelingen_al">de motie-Agema/Van Haga over de huishoudelijke hulp met regie (HH3) in ere herstellen (<text:a xlink:href="kst-31765-743" xlink:type="simple">31765</text:a>, nr. <text:a xlink:href="kst-31765-743" xlink:type="simple">743</text:a>);</text:p>
              </text:list-item>
              <text:list-item text:style-override="id1-2-1-3-3-1-19">
                <text:number>-</text:number>
                <text:p text:style-name="handelingen_al">de motie-Bevers c.s. over borging van de beschikbaarheid van een specialist ouderengeneeskunde (<text:a xlink:href="kst-31765-744" xlink:type="simple">31765</text:a>, nr. <text:a xlink:href="kst-31765-744" xlink:type="simple">744</text:a>);</text:p>
              </text:list-item>
              <text:list-item text:style-override="id1-2-1-3-3-1-20">
                <text:number>-</text:number>
                <text:p text:style-name="handelingen_al">de motie-Pouw-Verweij c.s. over vaart maken met de mogelijkheden van domeinoverstijgende bekostiging (<text:a xlink:href="kst-31765-745" xlink:type="simple">31765</text:a>, nr. <text:a xlink:href="kst-31765-745" xlink:type="simple">745</text:a>);</text:p>
              </text:list-item>
              <text:list-item text:style-override="id1-2-1-3-3-1-21">
                <text:number>-</text:number>
                <text:p text:style-name="handelingen_al">de motie-Van der Staaij c.s. over voldoende zorggeschikte woningen bouwen in kleinere dorpen en kernen in het landelijk gebied (<text:a xlink:href="kst-31765-746" xlink:type="simple">31765</text:a>, nr. <text:a xlink:href="kst-31765-746" xlink:type="simple">746</text:a>);</text:p>
              </text:list-item>
              <text:list-item text:style-override="id1-2-1-3-3-1-22">
                <text:number>-</text:number>
                <text:p text:style-name="handelingen_al">de motie-Van der Staaij c.s. over de vraag naar arbeid en mantelzorg voortaan in samenhang bezien (<text:a xlink:href="kst-31765-747" xlink:type="simple">31765</text:a>, nr. <text:a xlink:href="kst-31765-747" xlink:type="simple">747</text:a>);</text:p>
              </text:list-item>
              <text:list-item text:style-override="id1-2-1-3-3-1-23">
                <text:number>-</text:number>
                <text:p text:style-name="handelingen_al">de motie-Van der Plas c.s. over onderzoeken hoe mantelzorgers zowel financieel als organisatorisch beter ondersteund kunnen worden (<text:a xlink:href="kst-31765-749" xlink:type="simple">31765</text:a>, nr. <text:a xlink:href="kst-31765-749" xlink:type="simple">749</text:a>);</text:p>
              </text:list-item>
              <text:list-item text:style-override="id1-2-1-3-3-1-24">
                <text:number>-</text:number>
                <text:p text:style-name="handelingen_al">de motie-Van der Plas over het bouwen van dementievriendelijke huizen opnemen als doelstelling in het programma WOZO (<text:a xlink:href="kst-31765-750" xlink:type="simple">31765</text:a>, nr. <text:a xlink:href="kst-31765-750" xlink:type="simple">750</text:a>);</text:p>
              </text:list-item>
              <text:list-item text:style-override="id1-2-1-3-3-1-25">
                <text:number>-</text:number>
                <text:p text:style-name="handelingen_al">de motie-Van der Plas/Pouw-Verweij over de kosten en baten in beeld brengen van het langer thuis laten wonen van mensen die zorg behoeven (<text:a xlink:href="kst-31765-751" xlink:type="simple">31765</text:a>, nr. <text:a xlink:href="kst-31765-751" xlink:type="simple">751</text:a>);</text:p>
              </text:list-item>
              <text:list-item text:style-override="id1-2-1-3-3-1-26">
                <text:number>-</text:number>
                <text:p text:style-name="handelingen_al">de motie-Werner c.s. over een pilot om de regel- en administratievelastendruk te verlagen (<text:a xlink:href="kst-31765-752" xlink:type="simple">31765</text:a>, nr. <text:a xlink:href="kst-31765-752" xlink:type="simple">752</text:a>);</text:p>
              </text:list-item>
              <text:list-item text:style-override="id1-2-1-3-3-1-27">
                <text:number>-</text:number>
                <text:p text:style-name="handelingen_al">de motie-Sahla c.s. over de juiste bekostigingsvoorwaarden voor het leveren van extramurale zorg (<text:a xlink:href="kst-31765-753" xlink:type="simple">31765</text:a>, nr. <text:a xlink:href="kst-31765-753" xlink:type="simple">753</text:a>);</text:p>
              </text:list-item>
              <text:list-item text:style-override="id1-2-1-3-3-1-28">
                <text:number>-</text:number>
                <text:p text:style-name="handelingen_al">de motie-Sahla c.s. over het bij de inkoop sturen op criteria voor goede zorg (<text:a xlink:href="kst-31765-754" xlink:type="simple">31765</text:a>, nr. <text:a xlink:href="kst-31765-754" xlink:type="simple">754</text:a>);</text:p>
              </text:list-item>
              <text:list-item text:style-override="id1-2-1-3-3-1-29">
                <text:number>-</text:number>
                <text:p text:style-name="handelingen_al">de motie-Sahla c.s. over het opstellen van plannen om te voldoen aan de uitbreidingsopgave in de verpleegzorg (<text:a xlink:href="kst-31765-755" xlink:type="simple">31765</text:a>, nr. <text:a xlink:href="kst-31765-755" xlink:type="simple">755</text:a>);</text:p>
              </text:list-item>
              <text:list-item text:style-override="id1-2-1-3-3-1-30">
                <text:number>-</text:number>
                <text:p text:style-name="handelingen_al">de motie-Van Baarle c.s. over bezien welke maatregelen uit de nota cultuursensitieve zorg ook ingezet kunnen worden voor cultuurspecifieke zorg (<text:a xlink:href="kst-31765-756" xlink:type="simple">31765</text:a>, nr. <text:a xlink:href="kst-31765-756" xlink:type="simple">756</text:a>);</text:p>
              </text:list-item>
              <text:list-item text:style-override="id1-2-1-3-3-1-31">
                <text:number>-</text:number>
                <text:p text:style-name="handelingen_al">de motie-Van Baarle c.s. over bezien of het expliciteren van cultuursensitiviteit in wet- of regelgeving zinvol kan zijn (<text:a xlink:href="kst-31765-757" xlink:type="simple">31765</text:a>, nr. <text:a xlink:href="kst-31765-757" xlink:type="simple">757</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3 maart 2023.)</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motie-Ellemeet/Mohandis (<text:a xlink:href="kst-31765-738" xlink:type="simple">31765</text:a>, nr. <text:a xlink:href="kst-31765-738" xlink:type="simple">738</text:a>) is in die zin gewijzigd dat zij thans luidt:</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de minister ruimte geeft om tussen de 4.800 en 8.000 verpleeghuisplekken bij te bouwen;</text:p>
              <text:p text:style-name="bezwaarschrift_al">constaterende dat de normatieve huisvestingscomponent, de nhc, volgend jaar naar beneden wordt bijgesteld, terwijl de kosten voor vastgoed stijgen en er moet worden bijgebouwd;</text:p>
              <text:p text:style-name="bezwaarschrift_al">verzoekt de regering te zorgen dat structurele passende financiering voor de extra te realiseren verpleeghuisplekken beschikbaar is,</text:p>
              <text:p text:style-name="bezwaarschrift_al">en gaat over tot de orde van de dag.</text:p>
            </text:section>
            <text:section text:name="al-groep_id1-2-1-5-2-3" text:style-name="handelingen_al-groep">
              <text:p text:style-name="handelingen_al">Zij krijgt nr. <text:a xlink:href="kst-31765-761" xlink:type="simple">761</text:a>, was nr. 738 (<text:a xlink:href="kst-31765-761" xlink:type="simple">31765</text:a>).</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e motie-Van der Plas (31765, nr. 750) is in die zin gewijzigd dat zij thans is ondertekend door de leden Van der Plas en Mohandis.</text:p>
              <text:p text:style-name="handelingen_al-groep_bottom"/>
            </text:section>
            <text:section text:name="al-groep_id1-2-1-6-2-2" text:style-name="handelingen_al-groep">
              <text:p text:style-name="handelingen_al">Zij krijgt nr. <text:a xlink:href="kst-31765-762" xlink:type="simple">762</text:a>, was nr. 750 (<text:a xlink:href="kst-31765-762" xlink:type="simple">31765</text:a>).</text:p>
              <text:p text:style-name="handelingen_al-groep_bottom"/>
            </text:section>
            <text:section text:name="al-groep_id1-2-1-6-2-3" text:style-name="handelingen_al-groep">
              <text:p text:style-name="handelingen_al">Ik stel vast dat wij nu over deze gewijzigde moties kunnen stemm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motie-Marijnissen/Agema (<text:a xlink:href="kst-31765-726" xlink:type="simple">31765</text:a>, nr. <text:a xlink:href="kst-31765-726" xlink:type="simple">726</text:a>).</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e SP, GroenLinks, BIJ1, Volt, DENK, de PvdA, de PvdD, Lid Gündoğan, Lid Omtzigt, de SGP, BBB, JA21,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motie-Marijnissen (<text:a xlink:href="kst-31765-727" xlink:type="simple">31765</text:a>, nr. <text:a xlink:href="kst-31765-727" xlink:type="simple">727</text:a>).</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de SP, GroenLinks, BIJ1, Volt, DENK, Fractie Den Haan, de PvdA, de PvdD, Lid Gündoğan, Lid Omtzigt, de SGP, BBB, JA21,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de motie-Marijnissen c.s. (<text:a xlink:href="kst-31765-728" xlink:type="simple">31765</text:a>, nr. <text:a xlink:href="kst-31765-728" xlink:type="simple">728</text:a>).</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 leden van de fracties van de SP, GroenLinks, BIJ1, Volt, DENK, Fractie Den Haan, de PvdA, de PvdD, Lid Gündoğan, Lid Omtzigt, de SGP, BBB,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In stemming komt de motie-Mohandis/Ellemeet (<text:a xlink:href="kst-31765-729" xlink:type="simple">31765</text:a>, nr. <text:a xlink:href="kst-31765-729" xlink:type="simple">729</text:a>).</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constateer dat de leden van de fracties van de SP, GroenLinks, BIJ1, Volt, DENK, Fractie Den Haan, de PvdA, de PvdD, Lid Gündoğan, D66, Lid Omtzigt, de ChristenUnie, de VVD, de SGP, het CDA, BBB, JA21, de PVV en FVD voor deze motie hebben gestemd en de leden van de fractie van Groep Van Haga ertegen, zodat zij is aangenomen.</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In stemming komt de motie-Mohandis (<text:a xlink:href="kst-31765-730" xlink:type="simple">31765</text:a>, nr. <text:a xlink:href="kst-31765-730" xlink:type="simple">730</text:a>).</text:p>
            <text:p text:style-name="handelingen_al-groep_bottom"/>
          </text:section>
          <text:p text:style-name="handelingen_tekst_bottom"/>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17" text:style-name="handelingen_tekst">
          <text:section text:name="al-groep_id1-2-1-17-1" text:style-name="handelingen_al-groep">
            <text:p text:style-name="handelingen_al">In stemming komt de motie-Den Haan c.s. (<text:a xlink:href="kst-31765-731" xlink:type="simple">31765</text:a>, nr. <text:a xlink:href="kst-31765-731" xlink:type="simple">731</text:a>).</text:p>
            <text:p text:style-name="handelingen_al-groep_bottom"/>
          </text:section>
          <text:p text:style-name="handelingen_tekst_bottom"/>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Ik constateer dat de leden van de fracties van GroenLinks, BIJ1, Volt, DENK, Fractie Den Haan, de PvdA, de PvdD, Lid Gündoğan, D66, Lid Omtzigt, de ChristenUnie, de VVD, de SGP, het CDA, BBB, JA21, de PVV, FVD en Groep Van Haga voor deze motie hebben gestemd en de leden van de fractie van de SP ertegen, zodat zij is aangenomen.</text:p>
              <text:p text:style-name="handelingen_al-groep_bottom"/>
            </text:section>
            <text:p text:style-name="handelingen_tekst_bottom"/>
          </text:section>
        </text:section>
        <text:section text:name="tekst_id1-2-1-19" text:style-name="handelingen_tekst">
          <text:section text:name="al-groep_id1-2-1-19-1" text:style-name="handelingen_al-groep">
            <text:p text:style-name="handelingen_al">In stemming komt de motie-Den Haan c.s. (<text:a xlink:href="kst-31765-732" xlink:type="simple">31765</text:a>, nr. <text:a xlink:href="kst-31765-732" xlink:type="simple">732</text:a>).</text:p>
            <text:p text:style-name="handelingen_al-groep_bottom"/>
          </text:section>
          <text:p text:style-name="handelingen_tekst_bottom"/>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Ik constateer dat de leden van de fracties van de SP, GroenLinks, BIJ1, Volt, DENK, Fractie Den Haan, de PvdA, de PvdD, Lid Gündoğan, D66, Lid Omtzigt, de ChristenUnie, de VVD, de SGP, het CDA, BBB, JA21, de PVV en Groep Van Haga voor deze motie hebben gestemd en de leden van de fractie van FVD ertegen, zodat zij is aangenomen.</text:p>
              <text:p text:style-name="handelingen_al-groep_bottom"/>
            </text:section>
            <text:p text:style-name="handelingen_tekst_bottom"/>
          </text:section>
        </text:section>
        <text:section text:name="tekst_id1-2-1-21" text:style-name="handelingen_tekst">
          <text:section text:name="al-groep_id1-2-1-21-1" text:style-name="handelingen_al-groep">
            <text:p text:style-name="handelingen_al">In stemming komt de motie-Den Haan (<text:a xlink:href="kst-31765-733" xlink:type="simple">31765</text:a>, nr. <text:a xlink:href="kst-31765-733" xlink:type="simple">733</text:a>).</text:p>
            <text:p text:style-name="handelingen_al-groep_bottom"/>
          </text:section>
          <text:p text:style-name="handelingen_tekst_bottom"/>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Ik constateer dat de leden van de fracties van GroenLinks, BIJ1, Volt, DENK, Fractie Den Haan, de PvdA, de PvdD, Lid Gündoğan, D66, Lid Omtzigt, de ChristenUnie, de VVD, het CDA, BBB, de PVV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23" text:style-name="handelingen_tekst">
          <text:section text:name="al-groep_id1-2-1-23-1" text:style-name="handelingen_al-groep">
            <text:p text:style-name="handelingen_al">In stemming komt de motie-Van Haga (<text:a xlink:href="kst-31765-734" xlink:type="simple">31765</text:a>, nr. <text:a xlink:href="kst-31765-734" xlink:type="simple">734</text:a>).</text:p>
            <text:p text:style-name="handelingen_al-groep_bottom"/>
          </text:section>
          <text:p text:style-name="handelingen_tekst_bottom"/>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Ik constateer dat de leden van de fracties van de SP, BIJ1, de PvdD, de SGP, BBB, JA21,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25" text:style-name="handelingen_tekst">
          <text:section text:name="al-groep_id1-2-1-25-1" text:style-name="handelingen_al-groep">
            <text:p text:style-name="handelingen_al">In stemming komt de motie-Van Haga (<text:a xlink:href="kst-31765-735" xlink:type="simple">31765</text:a>, nr. <text:a xlink:href="kst-31765-735" xlink:type="simple">735</text:a>).</text:p>
            <text:p text:style-name="handelingen_al-groep_bottom"/>
          </text:section>
          <text:p text:style-name="handelingen_tekst_bottom"/>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Ik constateer dat de leden van de fracties van de SP, GroenLinks, BIJ1, Fractie Den Haan, de PvdA, de PvdD, Lid Gündoğan, BBB, JA21,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27" text:style-name="handelingen_tekst">
          <text:section text:name="al-groep_id1-2-1-27-1" text:style-name="handelingen_al-groep">
            <text:p text:style-name="handelingen_al">Mevrouw Agema, PVV.</text:p>
            <text:p text:style-name="handelingen_al-groep_bottom"/>
          </text:section>
          <text:p text:style-name="handelingen_tekst_bottom"/>
        </text:section>
        <text:section text:name="spreekbeurt_id1-2-1-28">
          <text:p><text:span text:style-name="voorvoegsels">Mevrouw</text:span> <text:span text:style-name="naam">
                  <text:span text:style-name="achternaam">Agema</text:span>
               </text:span> (<text:span text:style-name="politiek">PVV</text:span>):</text:p>
          <text:section text:name="tekst_id1-2-1-28-2" text:style-name="handelingen_tekst">
            <text:section text:name="al-groep_id1-2-1-28-2-1" text:style-name="handelingen_al-groep">
              <text:p text:style-name="handelingen_al">Wij denken niet genoemd te zijn bij de motie op stuk nr. 734, dus graag bij dezen.</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Dank u wel. We zullen dit in de Handelingen opnemen.</text:p>
              <text:p text:style-name="handelingen_al-groep_bottom"/>
            </text:section>
            <text:p text:style-name="handelingen_tekst_bottom"/>
          </text:section>
        </text:section>
        <text:section text:name="tekst_id1-2-1-30" text:style-name="handelingen_tekst">
          <text:section text:name="al-groep_id1-2-1-30-1" text:style-name="handelingen_al-groep">
            <text:p text:style-name="handelingen_al">In stemming komt de motie-Van Haga/Den Haan (<text:a xlink:href="kst-31765-736" xlink:type="simple">31765</text:a>, nr. <text:a xlink:href="kst-31765-736" xlink:type="simple">736</text:a>).</text:p>
            <text:p text:style-name="handelingen_al-groep_bottom"/>
          </text:section>
          <text:p text:style-name="handelingen_tekst_bottom"/>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Ik constateer dat de leden van de fracties van de SP, GroenLinks, BIJ1, Volt, DENK, Fractie Den Haan, de PvdA, de PvdD, Lid Gündoğan, Lid Omtzigt, de SGP, BBB, JA21,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32" text:style-name="handelingen_tekst">
          <text:section text:name="al-groep_id1-2-1-32-1" text:style-name="handelingen_al-groep">
            <text:p text:style-name="handelingen_al">In stemming komt de motie-Van Haga (<text:a xlink:href="kst-31765-737" xlink:type="simple">31765</text:a>, nr. <text:a xlink:href="kst-31765-737" xlink:type="simple">737</text:a>).</text:p>
            <text:p text:style-name="handelingen_al-groep_bottom"/>
          </text:section>
          <text:p text:style-name="handelingen_tekst_bottom"/>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Ik constateer dat de leden van de fracties van de SP, GroenLinks, BIJ1, Volt, DENK, Fractie Den Haan, de PvdA, de PvdD, Lid Gündoğan, BBB, JA21,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34" text:style-name="handelingen_tekst">
          <text:section text:name="al-groep_id1-2-1-34-1" text:style-name="handelingen_al-groep">
            <text:p text:style-name="handelingen_al">In stemming komt de gewijzigde motie-Ellemeet/Mohandis (<text:a xlink:href="kst-31765-761" xlink:type="simple">31765</text:a>, nr. <text:a xlink:href="kst-31765-761" xlink:type="simple">761</text:a>, was nr. 738).</text:p>
            <text:p text:style-name="handelingen_al-groep_bottom"/>
          </text:section>
          <text:p text:style-name="handelingen_tekst_bottom"/>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Ik constateer dat de leden van de fracties van de SP, GroenLinks, BIJ1, Volt, DENK, Fractie Den Haan, de PvdA, de PvdD, Lid Gündoğan, Lid Omtzigt, de SGP, BBB, JA21, de PVV, FVD en Groep Van Haga voor deze gewijzigde motie hebben gestemd en de leden van de overige fracties ertegen, zodat zij is verworpen.</text:p>
              <text:p text:style-name="handelingen_al-groep_bottom"/>
            </text:section>
            <text:p text:style-name="handelingen_tekst_bottom"/>
          </text:section>
        </text:section>
        <text:section text:name="tekst_id1-2-1-36" text:style-name="handelingen_tekst">
          <text:section text:name="al-groep_id1-2-1-36-1" text:style-name="handelingen_al-groep">
            <text:p text:style-name="handelingen_al">In stemming komt de motie-Ellemeet/Bevers (<text:a xlink:href="kst-31765-739" xlink:type="simple">31765</text:a>, nr. <text:a xlink:href="kst-31765-739" xlink:type="simple">739</text:a>).</text:p>
            <text:p text:style-name="handelingen_al-groep_bottom"/>
          </text:section>
          <text:p text:style-name="handelingen_tekst_bottom"/>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38" text:style-name="handelingen_tekst">
          <text:section text:name="al-groep_id1-2-1-38-1" text:style-name="handelingen_al-groep">
            <text:p text:style-name="handelingen_al">In stemming komt de motie-Grinwis c.s. (<text:a xlink:href="kst-31765-740" xlink:type="simple">31765</text:a>, nr. <text:a xlink:href="kst-31765-740" xlink:type="simple">740</text:a>).</text:p>
            <text:p text:style-name="handelingen_al-groep_bottom"/>
          </text:section>
          <text:p text:style-name="handelingen_tekst_bottom"/>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Ik constateer dat de leden van de fracties van GroenLinks, BIJ1, Volt, DENK, Fractie Den Haan, de PvdA, Lid Gündoğan, D66, Lid Omtzigt, de ChristenUnie, de VVD, de SGP, het CDA, BBB, JA21, de PVV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40" text:style-name="handelingen_tekst">
          <text:section text:name="al-groep_id1-2-1-40-1" text:style-name="handelingen_al-groep">
            <text:p text:style-name="handelingen_al">In stemming komt de motie-Grinwis c.s. (<text:a xlink:href="kst-31765-741" xlink:type="simple">31765</text:a>, nr. <text:a xlink:href="kst-31765-741" xlink:type="simple">741</text:a>).</text:p>
            <text:p text:style-name="handelingen_al-groep_bottom"/>
          </text:section>
          <text:p text:style-name="handelingen_tekst_bottom"/>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42" text:style-name="handelingen_tekst">
          <text:section text:name="al-groep_id1-2-1-42-1" text:style-name="handelingen_al-groep">
            <text:p text:style-name="handelingen_al">In stemming komt de motie-Agema/Pouw-Verweij (<text:a xlink:href="kst-31765-742" xlink:type="simple">31765</text:a>, nr. <text:a xlink:href="kst-31765-742" xlink:type="simple">742</text:a>).</text:p>
            <text:p text:style-name="handelingen_al-groep_bottom"/>
          </text:section>
          <text:p text:style-name="handelingen_tekst_bottom"/>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Ik constateer dat de leden van de fracties van de SP, GroenLinks, BIJ1, DENK, de PvdA, de PvdD, de SGP, BBB, JA21,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44" text:style-name="handelingen_tekst">
          <text:section text:name="al-groep_id1-2-1-44-1" text:style-name="handelingen_al-groep">
            <text:p text:style-name="handelingen_al">In stemming komt de motie-Agema/Van Haga (<text:a xlink:href="kst-31765-743" xlink:type="simple">31765</text:a>, nr. <text:a xlink:href="kst-31765-743" xlink:type="simple">743</text:a>).</text:p>
            <text:p text:style-name="handelingen_al-groep_bottom"/>
          </text:section>
          <text:p text:style-name="handelingen_tekst_bottom"/>
        </text:section>
        <text:section text:name="spreekbeurt_id1-2-1-45">
          <text:p><text:span text:style-name="voorvoegsels">De</text:span> <text:span text:style-name="naam">
                  <text:span text:style-name="achternaam">voorzitter</text:span>
               </text:span>:</text:p>
          <text:section text:name="tekst_id1-2-1-45-2" text:style-name="handelingen_tekst">
            <text:section text:name="al-groep_id1-2-1-45-2-1" text:style-name="handelingen_al-groep">
              <text:p text:style-name="handelingen_al">Ik constateer dat de leden van de fracties van de SP, GroenLinks, BIJ1, DENK, Fractie Den Haan, de PvdA, de PvdD, Lid Omtzigt, BBB, JA21,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46" text:style-name="handelingen_tekst">
          <text:section text:name="al-groep_id1-2-1-46-1" text:style-name="handelingen_al-groep">
            <text:p text:style-name="handelingen_al">In stemming komt de motie-Bevers c.s. (<text:a xlink:href="kst-31765-744" xlink:type="simple">31765</text:a>, nr. <text:a xlink:href="kst-31765-744" xlink:type="simple">744</text:a>).</text:p>
            <text:p text:style-name="handelingen_al-groep_bottom"/>
          </text:section>
          <text:p text:style-name="handelingen_tekst_bottom"/>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Ik constateer dat de leden van de fracties van GroenLinks, BIJ1, Volt, DENK, Fractie Den Haan, de PvdA, Lid Gündoğan, D66, Lid Omtzigt, de ChristenUnie, de VVD, de SGP, het CDA, JA21, de PVV, FVD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48" text:style-name="handelingen_tekst">
          <text:section text:name="al-groep_id1-2-1-48-1" text:style-name="handelingen_al-groep">
            <text:p text:style-name="handelingen_al">In stemming komt de motie-Pouw-Verweij c.s. (<text:a xlink:href="kst-31765-745" xlink:type="simple">31765</text:a>, nr. <text:a xlink:href="kst-31765-745" xlink:type="simple">745</text:a>).</text:p>
            <text:p text:style-name="handelingen_al-groep_bottom"/>
          </text:section>
          <text:p text:style-name="handelingen_tekst_bottom"/>
        </text:section>
        <text:section text:name="spreekbeurt_id1-2-1-49">
          <text:p><text:span text:style-name="voorvoegsels">De</text:span> <text:span text:style-name="naam">
                  <text:span text:style-name="achternaam">voorzitter</text:span>
               </text:span>:</text:p>
          <text:section text:name="tekst_id1-2-1-49-2" text:style-name="handelingen_tekst">
            <text:section text:name="al-groep_id1-2-1-49-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50" text:style-name="handelingen_tekst">
          <text:section text:name="al-groep_id1-2-1-50-1" text:style-name="handelingen_al-groep">
            <text:p text:style-name="handelingen_al">In stemming komt de motie-Van der Staaij c.s. (<text:a xlink:href="kst-31765-746" xlink:type="simple">31765</text:a>, nr. <text:a xlink:href="kst-31765-746" xlink:type="simple">746</text:a>).</text:p>
            <text:p text:style-name="handelingen_al-groep_bottom"/>
          </text:section>
          <text:p text:style-name="handelingen_tekst_bottom"/>
        </text:section>
        <text:section text:name="spreekbeurt_id1-2-1-51">
          <text:p><text:span text:style-name="voorvoegsels">De</text:span> <text:span text:style-name="naam">
                  <text:span text:style-name="achternaam">voorzitter</text:span>
               </text:span>:</text:p>
          <text:section text:name="tekst_id1-2-1-51-2" text:style-name="handelingen_tekst">
            <text:section text:name="al-groep_id1-2-1-51-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52" text:style-name="handelingen_tekst">
          <text:section text:name="al-groep_id1-2-1-52-1" text:style-name="handelingen_al-groep">
            <text:p text:style-name="handelingen_al">In stemming komt de motie-Van der Staaij c.s. (<text:a xlink:href="kst-31765-747" xlink:type="simple">31765</text:a>, nr. <text:a xlink:href="kst-31765-747" xlink:type="simple">747</text:a>).</text:p>
            <text:p text:style-name="handelingen_al-groep_bottom"/>
          </text:section>
          <text:p text:style-name="handelingen_tekst_bottom"/>
        </text:section>
        <text:section text:name="spreekbeurt_id1-2-1-53">
          <text:p><text:span text:style-name="voorvoegsels">De</text:span> <text:span text:style-name="naam">
                  <text:span text:style-name="achternaam">voorzitter</text:span>
               </text:span>:</text:p>
          <text:section text:name="tekst_id1-2-1-53-2" text:style-name="handelingen_tekst">
            <text:section text:name="al-groep_id1-2-1-53-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54" text:style-name="handelingen_tekst">
          <text:section text:name="al-groep_id1-2-1-54-1" text:style-name="handelingen_al-groep">
            <text:p text:style-name="handelingen_al">De motie op stuk nr. 748 is aangehouden.</text:p>
            <text:p text:style-name="handelingen_al-groep_bottom"/>
          </text:section>
          <text:p text:style-name="handelingen_tekst_bottom"/>
        </text:section>
        <text:section text:name="tekst_id1-2-1-55" text:style-name="handelingen_tekst">
          <text:section text:name="al-groep_id1-2-1-55-1" text:style-name="handelingen_al-groep">
            <text:p text:style-name="handelingen_al">In stemming komt de motie-Van der Plas c.s. (<text:a xlink:href="kst-31765-749" xlink:type="simple">31765</text:a>, nr. <text:a xlink:href="kst-31765-749" xlink:type="simple">749</text:a>).</text:p>
            <text:p text:style-name="handelingen_al-groep_bottom"/>
          </text:section>
          <text:p text:style-name="handelingen_tekst_bottom"/>
        </text:section>
        <text:section text:name="spreekbeurt_id1-2-1-56">
          <text:p><text:span text:style-name="voorvoegsels">De</text:span> <text:span text:style-name="naam">
                  <text:span text:style-name="achternaam">voorzitter</text:span>
               </text:span>:</text:p>
          <text:section text:name="tekst_id1-2-1-56-2" text:style-name="handelingen_tekst">
            <text:section text:name="al-groep_id1-2-1-56-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57" text:style-name="handelingen_tekst">
          <text:section text:name="al-groep_id1-2-1-57-1" text:style-name="handelingen_al-groep">
            <text:p text:style-name="handelingen_al">In stemming komt de gewijzigde motie-Van der Plas/Mohandis (<text:a xlink:href="kst-31765-762" xlink:type="simple">31765</text:a>, nr. <text:a xlink:href="kst-31765-762" xlink:type="simple">762</text:a>, was nr. 750).</text:p>
            <text:p text:style-name="handelingen_al-groep_bottom"/>
          </text:section>
          <text:p text:style-name="handelingen_tekst_bottom"/>
        </text:section>
        <text:section text:name="spreekbeurt_id1-2-1-58">
          <text:p><text:span text:style-name="voorvoegsels">De</text:span> <text:span text:style-name="naam">
                  <text:span text:style-name="achternaam">voorzitter</text:span>
               </text:span>:</text:p>
          <text:section text:name="tekst_id1-2-1-58-2" text:style-name="handelingen_tekst">
            <text:section text:name="al-groep_id1-2-1-58-2-1" text:style-name="handelingen_al-groep">
              <text:p text:style-name="handelingen_al">Ik constateer dat deze gewijzigde motie met algemene stemmen is aangenomen.</text:p>
              <text:p text:style-name="handelingen_al-groep_bottom"/>
            </text:section>
            <text:p text:style-name="handelingen_tekst_bottom"/>
          </text:section>
        </text:section>
        <text:section text:name="tekst_id1-2-1-59" text:style-name="handelingen_tekst">
          <text:section text:name="al-groep_id1-2-1-59-1" text:style-name="handelingen_al-groep">
            <text:p text:style-name="handelingen_al">In stemming komt de motie-Van der Plas/Pouw-Verweij (<text:a xlink:href="kst-31765-751" xlink:type="simple">31765</text:a>, nr. <text:a xlink:href="kst-31765-751" xlink:type="simple">751</text:a>).</text:p>
            <text:p text:style-name="handelingen_al-groep_bottom"/>
          </text:section>
          <text:p text:style-name="handelingen_tekst_bottom"/>
        </text:section>
        <text:section text:name="spreekbeurt_id1-2-1-60">
          <text:p><text:span text:style-name="voorvoegsels">De</text:span> <text:span text:style-name="naam">
                  <text:span text:style-name="achternaam">voorzitter</text:span>
               </text:span>:</text:p>
          <text:section text:name="tekst_id1-2-1-60-2" text:style-name="handelingen_tekst">
            <text:section text:name="al-groep_id1-2-1-60-2-1" text:style-name="handelingen_al-groep">
              <text:p text:style-name="handelingen_al">Ik constateer dat de leden van de fracties van de SP, GroenLinks, BIJ1, Volt, DENK, Fractie Den Haan, de PvdA, de PvdD, Lid Gündoğan, Lid Omtzigt, de SGP, BBB, JA21,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61" text:style-name="handelingen_tekst">
          <text:section text:name="al-groep_id1-2-1-61-1" text:style-name="handelingen_al-groep">
            <text:p text:style-name="handelingen_al">In stemming komt de motie-Werner c.s. (<text:a xlink:href="kst-31765-752" xlink:type="simple">31765</text:a>, nr. <text:a xlink:href="kst-31765-752" xlink:type="simple">752</text:a>).</text:p>
            <text:p text:style-name="handelingen_al-groep_bottom"/>
          </text:section>
          <text:p text:style-name="handelingen_tekst_bottom"/>
        </text:section>
        <text:section text:name="spreekbeurt_id1-2-1-62">
          <text:p><text:span text:style-name="voorvoegsels">De</text:span> <text:span text:style-name="naam">
                  <text:span text:style-name="achternaam">voorzitter</text:span>
               </text:span>:</text:p>
          <text:section text:name="tekst_id1-2-1-62-2" text:style-name="handelingen_tekst">
            <text:section text:name="al-groep_id1-2-1-62-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63" text:style-name="handelingen_tekst">
          <text:section text:name="al-groep_id1-2-1-63-1" text:style-name="handelingen_al-groep">
            <text:p text:style-name="handelingen_al">In stemming komt de motie-Sahla c.s. (<text:a xlink:href="kst-31765-753" xlink:type="simple">31765</text:a>, nr. <text:a xlink:href="kst-31765-753" xlink:type="simple">753</text:a>).</text:p>
            <text:p text:style-name="handelingen_al-groep_bottom"/>
          </text:section>
          <text:p text:style-name="handelingen_tekst_bottom"/>
        </text:section>
        <text:section text:name="spreekbeurt_id1-2-1-64">
          <text:p><text:span text:style-name="voorvoegsels">De</text:span> <text:span text:style-name="naam">
                  <text:span text:style-name="achternaam">voorzitter</text:span>
               </text:span>:</text:p>
          <text:section text:name="tekst_id1-2-1-64-2" text:style-name="handelingen_tekst">
            <text:section text:name="al-groep_id1-2-1-64-2-1" text:style-name="handelingen_al-groep">
              <text:p text:style-name="handelingen_al">Ik constateer dat de leden van de fracties van GroenLinks, BIJ1, Volt, DENK, Fractie Den Haan, de PvdA, de PvdD, Lid Gündoğan, D66, Lid Omtzigt, de ChristenUnie, de VVD, de SGP, het CDA, BBB, JA21, de PVV en FVD voor deze motie hebben gestemd en de leden van de overige fracties ertegen, zodat zij is aangenomen.</text:p>
              <text:p text:style-name="handelingen_al-groep_bottom"/>
            </text:section>
            <text:p text:style-name="handelingen_tekst_bottom"/>
          </text:section>
        </text:section>
        <text:section text:name="tekst_id1-2-1-65" text:style-name="handelingen_tekst">
          <text:section text:name="al-groep_id1-2-1-65-1" text:style-name="handelingen_al-groep">
            <text:p text:style-name="handelingen_al">In stemming komt de motie-Sahla c.s. (<text:a xlink:href="kst-31765-754" xlink:type="simple">31765</text:a>, nr. <text:a xlink:href="kst-31765-754" xlink:type="simple">754</text:a>).</text:p>
            <text:p text:style-name="handelingen_al-groep_bottom"/>
          </text:section>
          <text:p text:style-name="handelingen_tekst_bottom"/>
        </text:section>
        <text:section text:name="spreekbeurt_id1-2-1-66">
          <text:p><text:span text:style-name="voorvoegsels">De</text:span> <text:span text:style-name="naam">
                  <text:span text:style-name="achternaam">voorzitter</text:span>
               </text:span>:</text:p>
          <text:section text:name="tekst_id1-2-1-66-2" text:style-name="handelingen_tekst">
            <text:section text:name="al-groep_id1-2-1-66-2-1" text:style-name="handelingen_al-groep">
              <text:p text:style-name="handelingen_al">Ik constateer dat de leden van de fracties van GroenLinks, BIJ1, Volt, DENK, Fractie Den Haan, de PvdA, Lid Gündoğan, D66, Lid Omtzigt, de ChristenUnie, de VVD, de SGP, het CDA, BBB, JA21, de PVV, FVD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67" text:style-name="handelingen_tekst">
          <text:section text:name="al-groep_id1-2-1-67-1" text:style-name="handelingen_al-groep">
            <text:p text:style-name="handelingen_al">In stemming komt de motie-Sahla c.s. (<text:a xlink:href="kst-31765-755" xlink:type="simple">31765</text:a>, nr. <text:a xlink:href="kst-31765-755" xlink:type="simple">755</text:a>).</text:p>
            <text:p text:style-name="handelingen_al-groep_bottom"/>
          </text:section>
          <text:p text:style-name="handelingen_tekst_bottom"/>
        </text:section>
        <text:section text:name="spreekbeurt_id1-2-1-68">
          <text:p><text:span text:style-name="voorvoegsels">De</text:span> <text:span text:style-name="naam">
                  <text:span text:style-name="achternaam">voorzitter</text:span>
               </text:span>:</text:p>
          <text:section text:name="tekst_id1-2-1-68-2" text:style-name="handelingen_tekst">
            <text:section text:name="al-groep_id1-2-1-68-2-1" text:style-name="handelingen_al-groep">
              <text:p text:style-name="handelingen_al">Ik constateer dat de leden van de fracties van GroenLinks, BIJ1, Volt, DENK, Fractie Den Haan, de PvdA, de PvdD, Lid Gündoğan, D66, Lid Omtzigt, de ChristenUnie, de VVD, de SGP, het CDA, BBB, de PVV, FVD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69" text:style-name="handelingen_tekst">
          <text:section text:name="al-groep_id1-2-1-69-1" text:style-name="handelingen_al-groep">
            <text:p text:style-name="handelingen_al">In stemming komt de motie-Van Baarle c.s. (<text:a xlink:href="kst-31765-756" xlink:type="simple">31765</text:a>, nr. <text:a xlink:href="kst-31765-756" xlink:type="simple">756</text:a>).</text:p>
            <text:p text:style-name="handelingen_al-groep_bottom"/>
          </text:section>
          <text:p text:style-name="handelingen_tekst_bottom"/>
        </text:section>
        <text:section text:name="spreekbeurt_id1-2-1-70">
          <text:p><text:span text:style-name="voorvoegsels">De</text:span> <text:span text:style-name="naam">
                  <text:span text:style-name="achternaam">voorzitter</text:span>
               </text:span>:</text:p>
          <text:section text:name="tekst_id1-2-1-70-2" text:style-name="handelingen_tekst">
            <text:section text:name="al-groep_id1-2-1-70-2-1" text:style-name="handelingen_al-groep">
              <text:p text:style-name="handelingen_al">Ik constateer dat de leden van de fracties van de SP, GroenLinks, BIJ1, Volt, DENK, Fractie Den Haan, de PvdA, de PvdD, Lid Gündoğan, D66 en BBB voor deze motie hebben gestemd en de leden van de overige fracties ertegen, zodat zij is verworpen.</text:p>
              <text:p text:style-name="handelingen_al-groep_bottom"/>
            </text:section>
            <text:p text:style-name="handelingen_tekst_bottom"/>
          </text:section>
        </text:section>
        <text:section text:name="tekst_id1-2-1-71" text:style-name="handelingen_tekst">
          <text:section text:name="al-groep_id1-2-1-71-1" text:style-name="handelingen_al-groep">
            <text:p text:style-name="handelingen_al">In stemming komt de motie-Van Baarle c.s. (<text:a xlink:href="kst-31765-757" xlink:type="simple">31765</text:a>, nr. <text:a xlink:href="kst-31765-757" xlink:type="simple">757</text:a>).</text:p>
            <text:p text:style-name="handelingen_al-groep_bottom"/>
          </text:section>
          <text:p text:style-name="handelingen_tekst_bottom"/>
        </text:section>
        <text:section text:name="spreekbeurt_id1-2-1-72">
          <text:p><text:span text:style-name="voorvoegsels">De</text:span> <text:span text:style-name="naam">
                  <text:span text:style-name="achternaam">voorzitter</text:span>
               </text:span>:</text:p>
          <text:section text:name="tekst_id1-2-1-72-2" text:style-name="handelingen_tekst">
            <text:section text:name="al-groep_id1-2-1-72-2-1" text:style-name="handelingen_al-groep">
              <text:p text:style-name="handelingen_al">Ik constateer dat de leden van de fracties van de SP, GroenLinks, BIJ1, Volt, DENK, Fractie Den Haan, de PvdA, de PvdD, Lid Gündoğan, D66, de ChristenUnie en BBB voor deze motie hebben gestemd en de leden van de overige fracties ertegen, zodat zij is verworp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6</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6</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6</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66-21</meta:user-defined>
    <meta:user-defined meta:name="DC.title">Stemmingen moties Woon- en zorgplannen voor ouder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05-09</meta:user-defined>
    <meta:user-defined meta:name="DCTERMS.W3CDTF/DCTERMS.issued">2023-03-2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765;726</meta:user-defined>
    <meta:user-defined meta:name="OVERHEIDop.behandeldDossier">31765;727</meta:user-defined>
    <meta:user-defined meta:name="OVERHEIDop.behandeldDossier">31765;728</meta:user-defined>
    <meta:user-defined meta:name="OVERHEIDop.behandeldDossier">31765;729</meta:user-defined>
    <meta:user-defined meta:name="OVERHEIDop.behandeldDossier">31765;730</meta:user-defined>
    <meta:user-defined meta:name="OVERHEIDop.behandeldDossier">31765;731</meta:user-defined>
    <meta:user-defined meta:name="OVERHEIDop.behandeldDossier">31765;732</meta:user-defined>
    <meta:user-defined meta:name="OVERHEIDop.behandeldDossier">31765;733</meta:user-defined>
    <meta:user-defined meta:name="OVERHEIDop.behandeldDossier">31765;734</meta:user-defined>
    <meta:user-defined meta:name="OVERHEIDop.behandeldDossier">31765;735</meta:user-defined>
    <meta:user-defined meta:name="OVERHEIDop.behandeldDossier">31765;736</meta:user-defined>
    <meta:user-defined meta:name="OVERHEIDop.behandeldDossier">31765;737</meta:user-defined>
    <meta:user-defined meta:name="OVERHEIDop.behandeldDossier">31765;738</meta:user-defined>
    <meta:user-defined meta:name="OVERHEIDop.behandeldDossier">31765;739</meta:user-defined>
    <meta:user-defined meta:name="OVERHEIDop.behandeldDossier">31765;740</meta:user-defined>
    <meta:user-defined meta:name="OVERHEIDop.behandeldDossier">31765;741</meta:user-defined>
    <meta:user-defined meta:name="OVERHEIDop.behandeldDossier">31765;742</meta:user-defined>
    <meta:user-defined meta:name="OVERHEIDop.behandeldDossier">31765;743</meta:user-defined>
    <meta:user-defined meta:name="OVERHEIDop.behandeldDossier">31765;744</meta:user-defined>
    <meta:user-defined meta:name="OVERHEIDop.behandeldDossier">31765;745</meta:user-defined>
    <meta:user-defined meta:name="OVERHEIDop.behandeldDossier">31765;746</meta:user-defined>
    <meta:user-defined meta:name="OVERHEIDop.behandeldDossier">31765;747</meta:user-defined>
    <meta:user-defined meta:name="OVERHEIDop.behandeldDossier">31765;749</meta:user-defined>
    <meta:user-defined meta:name="OVERHEIDop.behandeldDossier">31765;750</meta:user-defined>
    <meta:user-defined meta:name="OVERHEIDop.behandeldDossier">31765;751</meta:user-defined>
    <meta:user-defined meta:name="OVERHEIDop.behandeldDossier">31765;752</meta:user-defined>
    <meta:user-defined meta:name="OVERHEIDop.behandeldDossier">31765;753</meta:user-defined>
    <meta:user-defined meta:name="OVERHEIDop.behandeldDossier">31765;754</meta:user-defined>
    <meta:user-defined meta:name="OVERHEIDop.behandeldDossier">31765;755</meta:user-defined>
    <meta:user-defined meta:name="OVERHEIDop.behandeldDossier">31765;756</meta:user-defined>
    <meta:user-defined meta:name="OVERHEIDop.behandeldDossier">31765;757</meta:user-defined>
    <meta:user-defined meta:name="OVERHEIDop.behandeldDossier">31765;761</meta:user-defined>
    <meta:user-defined meta:name="OVERHEIDop.behandeldDossier">31765;762</meta:user-defined>
    <meta:user-defined meta:name="OVERHEID.TaxonomieBeleidsagenda/OVERHEID.category">Zorg en gezondheid | Ouderen</meta:user-defined>
    <meta:user-defined meta:name="DCTERMS.W3CDTF/OVERHEIDop.datumVergadering">2023-03-28</meta:user-defined>
    <meta:user-defined meta:name="OVERHEIDop.handelingenItemNummer">21</meta:user-defined>
    <meta:user-defined meta:name="OVERHEIDop.publicationIssue">66</meta:user-defined>
    <meta:user-defined meta:name="OVERHEIDop.publicationName">Handelingen</meta:user-defined>
    <meta:user-defined meta:name="OVERHEIDop.vergaderjaar">2022-2023</meta:user-defined>
    <meta:user-defined meta:name="OVERHEIDop.versieInformatie"/>
  </office:meta>
</office:document-meta>
</file>